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о-проведении-конкурса"/>Извещение о проведении конкурса<text:bookmark-end text:name="извещение-о-проведении-конкурса"/></text:h>
      <text:p text:style-name="First_20_paragraph">16.02.2015</text:p>
      <text:p text:style-name="Text_20_body">Приложение 1 к Порядку</text:p>
      <text:p text:style-name="Text_20_body"><text:span text:style-name="T1">ИЗВЕЩЕНИЕ</text:span></text:p>
      <text:p text:style-name="Text_20_body"><text:span text:style-name="T1">о проведении конкурса в районе Бирюлево Восточное города Москвы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</text:span></text:p>
      <text:p text:style-name="Text_20_body">«____» ________ 200__г.</text:p>
      <text:p text:style-name="Text_20_body">1. Заказчик</text:p>
      <text:p text:style-name="Text_20_body">– управа района Бирюлево Восточное города Москвы</text:p>
      <text:p text:style-name="Text_20_body">Адрес места нахождения: ______________________________________________________________________________________________________________________________________</text:p>
      <text:p text:style-name="Text_20_body">Телефон: _________________</text:p>
      <text:p text:style-name="Text_20_body">Факс: ____________________</text:p>
      <text:p text:style-name="Text_20_body">Сайт: ____________________</text:p>
      <text:p text:style-name="Text_20_body">Электронная почта е-mail: ______________________</text:p>
      <text:p text:style-name="Text_20_body">2. Конкурс проводится в целях выбора социальной программы (проекта) для реализации с использованием нежилого помещения по адресу: _________________, общей площадью ________ кв. м., предназначенного для организации досуговой, социально-воспитательной, физкультурно-оздоровительной, спортивной работы с участием социально ориентированных некоммерческих организаций. (План нежилого помещения с указанием технических характеристик является приложением 2 к Договору на реализацию социальной программы (проекта) ___________________________</text:p>
      <text:p text:style-name="Text_20_body">по организации досуговой и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).</text:p>
      <text:p text:style-name="Text_20_body">3. Конкурс проводится в соответствии с приказом Департамента территориальных органов исполнительной власти города Москвы от 29.01.2015 № 6 «Об утверждении Типового порядка организации и проведения конкурсов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», в соответствии с Гражданским кодексом РФ, Федеральным законом от 26.07.2006 № 135-ФЗ «О защите конкуренции», постановлением Правительства Москвы от 29 июня 2010 года № 540-ПП «Об утверждении Положения об управлении объектами нежилого фонда, находящимися в собственности города Москвы», постановлением Правительства Москвы от 24 февраля 2010 года № 157-ПП «О полномочиях территориальных органов исполнительной власти города Москвы», постановлением Правительства Москвы от 18 ноября 2014 года № 680-ПП «О мерах по реализации органами местного самоуправления муниципальных округов в городе Москве отдельных полномочий города Москвы в сфере работы с населением по месту жительства, внесении изменений в правовые акты Правительства Москвы и признании утратившими силу правовых актов (отдельных положений правовых актов) Правительства Москвы», постановлением Правительства Москвы от 29 апреля 2011 года № 170-ПП «Об утверждении Положения о Департаменте территориальных органов исполнительной власти города Москвы», распоряжением управы района Бирюлево Восточное города Москвы «Об утверждении порядка организации и проведения в районе Бирюлево Восточное города Москвы конкурсов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».</text:p>
      <text:p text:style-name="Text_20_body">4. В Конкурсе могут принимать участие социально ориентированные некоммерческие организации, зарегистрированные в соответствии с Федеральным законом от 08.08.2001 №129-ФЗ «О государственной регистрации юридических лиц и индивидуальных предпринимателей» и осуществляющие свою деятельность на основании Федерального закона от 12.01.1996 № 7-ФЗ «О некоммерческих организациях».</text:p>
      <text:p text:style-name="Text_20_body">5. Конкурсная документация размещена на официальном сайте Заказчика и может быть получена <text:a xlink:type="simple" xlink:href="file:///C:/Users/NIKOLA~1/AppData/Users/savkina/AppData/Local/Microsoft/Windows/Temporary%20Internet%20Files/Content.IE5/IW48RV6Q/%D0%9F%D1%80%D0%B8%D0%BB%D0%BE%D0%B6%D0%B5%D0%BD%D0%B8%D0%B5%201%20%D0%98%D0%B7%D0%B2%D0%B5%D1%89%D0%B5%D0%BD%D0%B8%D0%B5.doc" office:name=""><text:span text:style-name="Definition">по ссылке.</text:span></text:a></text:p>
      <text:p text:style-name="Text_20_body">6. Заявки на участие в Конкурсе должны быть представлены в запечатанных конвертах, оформленным по образцу, указанному в конкурсной документации, по адресу Заказчика, каб. ___, не позднее 16.00 по московскому времени «___» _________ 20___ года.</text:p>
      <text:p text:style-name="Text_20_body">Изменения заявок представляется аналогичным образом.</text:p>
      <text:p text:style-name="Text_20_body">Подача заявок и изменений заявок иным образом не допускается.</text:p>
      <text:p text:style-name="Text_20_body">7. Конверты с заявками на участие в Конкурсе будут вскрыты на открытом заседании конкурсной комиссии «___» _________ 20___ года по адресу Заказчика, каб. ___. Начало заседания - ____ по московскому времени.</text:p>
      <text:p text:style-name="Text_20_body">8. Информация о ходе проведения Конкурса, подлежащие публикации протоколы конкурсной комиссии, результаты Конкурса будут опубликованы на официальном сайте Заказчика в соответствии с положениями конкурсной документации.</text:p>
      <text:p text:style-name="Text_20_body">9. Заказчик имеет право отказаться от проведения Конкурса до «___» ___________ 20__ года. </text:p>
      <text:p text:style-name="Text_20_body"><text:line-break/></text:p>
      <text:p text:style-name="Text_20_body">Адрес страницы: <text:a xlink:type="simple" xlink:href="http://bv.mos.ru/anti-corruption/anti-corruption-expertise/detail/1623459.html" office:name=""><text:span text:style-name="Definition">http://bv.mos.ru/anti-corruption/anti-corruption-expertise/detail/162345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1:18:10Z</meta:creation-date>
    <dc:date>2023-06-21T01:18:10Z</dc:date>
  </office:meta>
</office:document-meta>
</file>