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за-2-полугодие-2021-года-по-плану-противодействия-коррупции-в-управе-района-бирюлево-восточное-города-москвы-на-2021-2024-годы"/>Отчет за 2 полугодие 2021 года по плану противодействия коррупции в управе района Бирюлево Восточное города Москвы на 2021-2024 годы<text:bookmark-end text:name="отчет-за-2-полугодие-2021-года-по-плану-противодействия-коррупции-в-управе-района-бирюлево-восточное-города-москвы-на-2021-2024-годы"/></text:h>
      <text:p text:style-name="First_20_paragraph">30.06.2022</text:p>
      <text:p text:style-name="Text_20_body"><text:line-break/></text:p>
      <text:p text:style-name="Text_20_body">Адрес страницы: <text:a xlink:type="simple" xlink:href="http://bv.mos.ru/anti-corruption/plans-papers-reports-reviews-static-information-on-combating-corruption/detail/10905855.html" office:name=""><text:span text:style-name="Definition">http://bv.mos.ru/anti-corruption/plans-papers-reports-reviews-static-information-on-combating-corruption/detail/10905855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1:18:59Z</meta:creation-date>
    <dc:date>2023-06-21T01:18:59Z</dc:date>
  </office:meta>
</office:document-meta>
</file>