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аспоряжение-управы-района-бирюлево-восточное-города-москвы-об-утверждении-плана-мероприятий-по-противодействию-коррупции-в-управе-района-бирюлево-восточное-города-москвы-на-2025-год"/>Распоряжение управы района Бирюлево Восточное города Москвы Об утверждении Плана мероприятий по противодействию коррупции в управе района Бирюлево Восточное города Москвы на 2025 год<text:bookmark-end text:name="распоряжение-управы-района-бирюлево-восточное-города-москвы-об-утверждении-плана-мероприятий-по-противодействию-коррупции-в-управе-района-бирюлево-восточное-города-москвы-на-2025-год"/></text:h>
      <text:p text:style-name="First_20_paragraph">28.03.2025</text:p>
      <text:p text:style-name="Text_20_body"><text:a xlink:type="simple" xlink:href="/2025-03-26%20Распоряжение_План%20мероприятий%20по%20противодействию%20коррупции.pdf" office:name=""><text:span text:style-name="Definition">/2025-03-26 Распоряжение_План мероприятий по противодействию коррупции.pdf</text:span></text:a></text:p>
      <text:p text:style-name="Text_20_body"><text:line-break/></text:p>
      <text:p text:style-name="Text_20_body">Адрес страницы: <text:a xlink:type="simple" xlink:href="http://bv.mos.ru/anti-corruption/plans-papers-reports-reviews-static-information-on-combating-corruption/detail/12883231.html" office:name=""><text:span text:style-name="Definition">http://bv.mos.ru/anti-corruption/plans-papers-reports-reviews-static-information-on-combating-corruption/detail/12883231.html</text:span></text:a></text:p>
      <text:p text:style-name="Text_20_body"><text:a xlink:type="simple" xlink:href="http://bv.mos.ru" office:name=""><text:span text:style-name="Definition">Управа района Бирюлево Восточ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10T13:05:58Z</meta:creation-date>
    <dc:date>2025-04-10T13:05:58Z</dc:date>
  </office:meta>
</office:document-meta>
</file>