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аш-дом---ваша-крепость"/>Памятка «Ваш дом - ваша крепость»<text:bookmark-end text:name="памятка-ваш-дом---ваша-крепость"/></text:h>
      <text:p text:style-name="First_20_paragraph">01.08.2024</text:p>
      <text:p text:style-name="Text_20_body"><text:span text:style-name="T1">В памятке рассказывается о том, как не попасться на удочку мошенника, какие ситуации должны вас насторожить и приведены полезные советы для пожилых людей, инвалидов, ветеранов и несовершеннолетних детей. Памятка будет полезна и родителям - в ней собрана полезная информация, которую вы можете рассказать своим детям и пожилым родственникам.</text:span></text:p>
      <text:p text:style-name="Text_20_body"><text:a xlink:type="simple" xlink:href="/vashdomavashakrepost.pdf" office:name=""><text:span text:style-name="Definition"><text:span text:style-name="T1">/vashdomavashakrepost.pdf</text:span></text:span></text:a></text:p>
      <text:p text:style-name="Text_20_body"><text:line-break/></text:p>
      <text:p text:style-name="Text_20_body">Адрес страницы: <text:a xlink:type="simple" xlink:href="http://bv.mos.ru/counter-terrorism/reminder-for-citizens/detail/12501776.html" office:name=""><text:span text:style-name="Definition">http://bv.mos.ru/counter-terrorism/reminder-for-citizens/detail/1250177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3T08:01:00Z</meta:creation-date>
    <dc:date>2025-08-03T08:01:00Z</dc:date>
  </office:meta>
</office:document-meta>
</file>