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21845*"/>
    </style:style>
    <style:style style:name="Table2.B" style:family="table-column">
      <style:table-column-properties style:rel-column-width="21845*"/>
    </style:style>
    <style:style style:name="Table2.C" style:family="table-column">
      <style:table-column-properties style:rel-column-width="21845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32767*"/>
    </style:style>
    <style:style style:name="Table3.B" style:family="table-column">
      <style:table-column-properties style:rel-column-width="32767*"/>
    </style:style>
  </office:automatic-styles>
  <office:body>
    <office:text>
      <text:h text:style-name="Heading_20_3" text:outline-level="3"><text:bookmark-start text:name="план-основных-мероприятий-проводимых-в-районе-бирюлево-восточное-с-14.04.2025-по-20.04.2025-года"/>План основных мероприятий, проводимых в районе Бирюлево Восточное с 14.04.2025 по 20.04.2025 года<text:bookmark-end text:name="план-основных-мероприятий-проводимых-в-районе-бирюлево-восточное-с-14.04.2025-по-20.04.2025-года"/></text:h>
      <text:p text:style-name="First_20_paragraph">15.04.2025</text:p>
      <table:table table:name="Table1" table:style-name="Table1">
        <table:table-column table:style-name="Table1.A"/>
        <table:table-row>
          <table:table-cell table:style-name="TableRowCell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RowCell" office:value-type="string">
                  <text:p text:style-name="Table_20_Contents"><text:span text:style-name="T1">Дата и время проведения мероприятий</text:span></text:p>
                </table:table-cell>
                <table:table-cell table:style-name="TableRowCell" office:value-type="string">
                  <text:p text:style-name="Table_20_Contents"><text:span text:style-name="T1">Наименование мероприятий</text:span></text:p>
                </table:table-cell>
                <table:table-cell table:style-name="TableRowCell" office:value-type="string">
                  <text:p text:style-name="Table_20_Contents"><text:span text:style-name="T1">Ответственный</text:span>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4 апреля</text:span></text:p>
                </table:table-cell>
                <table:table-cell table:style-name="TableRowCell" office:value-type="string">
                  <text:p text:style-name="Table_20_Contents"><text:span text:style-name="T1">ПОНЕДЕЛЬНИК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0.00</text:p>
                  <text:p text:style-name="Table_20_Contents">территория района</text:p>
                </table:table-cell>
                <table:table-cell table:style-name="TableRowCell" office:value-type="string">
                  <text:p text:style-name="Table_20_Contents">Объезд территории района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главой управы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5 апреля</text:span></text:p>
                </table:table-cell>
                <table:table-cell table:style-name="TableRowCell" office:value-type="string">
                  <text:p text:style-name="Table_20_Contents"><text:span text:style-name="T1">ВТОРНИК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 с сотрудниками организационного отдела и отдела по взаимодействию с населением</text:p>
                </table:table-cell>
                <table:table-cell table:style-name="TableRowCell" office:value-type="string">
                  <text:p text:style-name="Table_20_Contents">Павлова С.В. — и. о. заместителя главы управы</text:p>
                  <text:p text:style-name="Table_20_Contents">по работе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0.00-12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организаций главой управы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9.00-12.00</text:p>
                  <text:p text:style-name="Table_20_Contents">14.00-17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льготных категорий граждан отделом по взаимодействию с населением</text:p>
                </table:table-cell>
                <table:table-cell table:style-name="TableRowCell" office:value-type="string">
                  <text:p text:style-name="Table_20_Contents">Шапорина О.А. — начальник отдела по взаимодействию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вопросам торговли и услуг</text:p>
                </table:table-cell>
                <table:table-cell table:style-name="TableRowCell" office:value-type="string">
                  <text:p text:style-name="Table_20_Contents">Глазков В.А. —заместитель главы управы по вопросам экономики, торговли и услуг</text:p>
                </table:table-cell>
              </table:table-row>
              <table:table-row>
                <table:table-cell table:style-name="TableRowCell" office:value-type="string">
                  <text:p text:style-name="Table_20_Contents">17.00</text:p>
                  <text:p text:style-name="Table_20_Contents">ул. Михневская, д. 5, корп. 1</text:p>
                </table:table-cell>
                <table:table-cell table:style-name="TableRowCell" office:value-type="string">
                  <text:p text:style-name="Table_20_Contents">Очередное заседание Совета депутатов</text:p>
                  <text:p text:style-name="Table_20_Contents">муниципального округа Бирюлево Восточное в городе Москве</text:p>
                  <text:p text:style-name="Table_20_Contents"><text:span text:style-name="T2">Повестка дня:</text:span></text:p>
                  <text:p text:style-name="Table_20_Contents">1. Об информации руководителя ГБУ ЦД «Личность» о работе центра досуга в 2024 г.</text:p>
                  <text:p text:style-name="Table_20_Contents">2. Об утверждении Порядка сообщения лицами, замещающими муниципальные должности, о возникновении личной заинтересованности при осуществлении своих полномочий, которая приводит или может привести к конфликту интересов.</text:p>
                  <text:p text:style-name="Table_20_Contents">3. Об утверждении Положения о комиссии аппарата Совета депутатов внутригородского муниципального образования - муниципального округа Бирюлево Восточное в городе Москве по соблюдению требований к служебному поведению муниципальных служащих и урегулированию конфликтов интересов.</text:p>
                  <text:p text:style-name="Table_20_Contents">4. Об утверждении Порядка сообщения отдельными категориями лиц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должностных обязанностей (осуществлением полномочий), сдаче и оценке подарка, реализации (выкупе) и зачислении средств, вырученных от его реализации.</text:p>
                  <text:p text:style-name="Table_20_Contents">5. О Порядке размещения сведений о доходах, расходах, об имуществе и обязательствах имущественного характера, представленных лицом, замещающим должность руководителя аппарата Совета депутатов внутригородского муниципального образования - муниципального округа Бирюлево Восточное в городе Москве по контракту, на официальном сайте внутригородского муниципального образования - муниципального округа Бирюлево Восточное в городе Москве и (или) предоставления этих сведений общероссийским средствам массовой информации для опубликования.</text:p>
                  <text:p text:style-name="Table_20_Contents">6. Об утверждении Порядка проведения антикоррупционной экспертизы муниципальных нормативных правовых актов и проектов муниципальных нормативных правовых актов органов местного самоуправления внутригородского муниципального образования – муниципального округа Бирюлево Восточное в городе Москве.</text:p>
                  <text:p text:style-name="Table_20_Contents">7. О проекте решения об исполнении бюджета муниципального округа Бирюлево Восточное в городе Москве за 2024 год и назначении публичных слушаний.</text:p>
                  <text:p text:style-name="Table_20_Contents">8. Об исполнении бюджета муниципального округа Бирюлево Восточное в городе Москве за I квартал 2025 года.</text:p>
                  <text:p text:style-name="Table_20_Contents">9. О внесении изменений в решение Совета депутатов муниципального округа Бирюлево Восточное в городе Москве от 17 декабря 2024 года № 14/3 «О бюджете муниципального округа Бирюлево Восточное в городе Москве на 2025 год и плановый период 2026 и 2027 годов».</text:p>
                  <text:p text:style-name="Table_20_Contents">10. О внесении изменений в схему размещения нестационарных торговых объектов со специализацией «Печать» по адресу: Бирюлевская ул., вл.15.</text:p>
                  <text:p text:style-name="Table_20_Contents">11. О согласовании адресного перечня объектов компенсационного озеленения 3-й категории, расположенных на территории жилой застройки района Бирюлево Восточное.</text:p>
                  <text:p text:style-name="Table_20_Contents">12. О проведении дополнительных мероприятий по социально-экономическому развитию района Бирюлево Восточное города Москвы в 2025 году за счет средств сложившейся экономии.</text:p>
                  <text:p text:style-name="Table_20_Contents">13. Разное:</text:p>
                  <text:p text:style-name="Table_20_Contents">- об обращении Департамента транспорта и развития дорожно-транспортной инфраструктуры города Москвы</text:p>
                </table:table-cell>
                <table:table-cell table:style-name="TableRowCell" office:value-type="string">
                  <text:p text:style-name="Table_20_Contents">Антонова Л. П. – глава муниципального округа</text:p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6 апреля</text:span></text:p>
                </table:table-cell>
                <table:table-cell table:style-name="TableRowCell" office:value-type="string">
                  <text:p text:style-name="Table_20_Contents"><text:span text:style-name="T1">СРЕД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 с сотрудниками отдела торговли и услуг</text:p>
                </table:table-cell>
                <table:table-cell table:style-name="TableRowCell" office:value-type="string">
                  <text:p text:style-name="Table_20_Contents">Глазков В.А. —заместитель главы управы по вопросам экономики, торговли и услуг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работе с населением</text:p>
                </table:table-cell>
                <table:table-cell table:style-name="TableRowCell" office:value-type="string">
                  <text:p text:style-name="Table_20_Contents">Павлова С.В. — и. о. заместителя главы управы</text:p>
                  <text:p text:style-name="Table_20_Contents">по работе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8.00</text:p>
                  <text:p text:style-name="Table_20_Contents">ул. Липецкая, д.4 корп.1;</text:p>
                  <text:p text:style-name="Table_20_Contents">ул. Липецкая, д.8;</text:p>
                  <text:p text:style-name="Table_20_Contents">ул. Липецкая, д.10, корп.1;</text:p>
                  <text:p text:style-name="Table_20_Contents">ул. Липецкая, д.10, корп.2;</text:p>
                  <text:p text:style-name="Table_20_Contents">ул. Липецкая, д.12, корп.1</text:p>
                </table:table-cell>
                <table:table-cell table:style-name="TableRowCell" office:value-type="string">
                  <text:p text:style-name="Table_20_Contents">Обход территории района с жителями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7 апреля</text:span></text:p>
                </table:table-cell>
                <table:table-cell table:style-name="TableRowCell" office:value-type="string">
                  <text:p text:style-name="Table_20_Contents"><text:span text:style-name="T1">ЧЕТВЕРГ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</text:p>
                </table:table-cell>
                <table:table-cell table:style-name="TableRowCell" office:value-type="string">
                  <text:p text:style-name="Table_20_Contents">Оперативное совещание с сотрудниками отдела ЖКХиБ</text:p>
                </table:table-cell>
                <table:table-cell table:style-name="TableRowCell" office:value-type="string">
                  <text:p text:style-name="Table_20_Contents">Хуснутдинов И.И. — 1-й заместитель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1.00</text:p>
                  <text:p text:style-name="Table_20_Contents">территория района</text:p>
                </table:table-cell>
                <table:table-cell table:style-name="TableRowCell" office:value-type="string">
                  <text:p text:style-name="Table_20_Contents">Проверка нежилых помещений, находящихся в оперативном управлении управы района Бирюлево Восточное, используемых для организации досуговой и социально-воспитательной, культурно-оздоровительной и спортивной работы с населением по месту жительства.</text:p>
                </table:table-cell>
                <table:table-cell table:style-name="TableRowCell" office:value-type="string">
                  <text:p text:style-name="Table_20_Contents">Шапорина О.А. — начальник отдела по взаимодействию с населением</text:p>
                </table:table-cell>
              </table:table-row>
              <table:table-row>
                <table:table-cell table:style-name="TableRowCell" office:value-type="string">
                  <text:p text:style-name="Table_20_Contents">14.00-20.00</text:p>
                </table:table-cell>
                <table:table-cell table:style-name="TableRowCell" office:value-type="string">
                  <text:p text:style-name="Table_20_Contents">Прием жителей и организаций заместителем главы управы по вопросам ЖКХиБ и строительства</text:p>
                </table:table-cell>
                <table:table-cell table:style-name="TableRowCell" office:value-type="string">
                  <text:p text:style-name="Table_20_Contents">Хуснутдинов И.И. — 1-й заместитель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8 апреля</text:span></text:p>
                </table:table-cell>
                <table:table-cell table:style-name="TableRowCell" office:value-type="string">
                  <text:p text:style-name="Table_20_Contents"><text:span text:style-name="T1">ПЯТНИЦ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9.00 – 10.00</text:p>
                  <text:p text:style-name="Table_20_Contents">территория района</text:p>
                </table:table-cell>
                <table:table-cell table:style-name="TableRowCell" office:value-type="string">
                  <text:p text:style-name="Table_20_Contents">Объезд территории района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0.00</text:p>
                </table:table-cell>
                <table:table-cell table:style-name="TableRowCell" office:value-type="string">
                  <text:p text:style-name="Table_20_Contents">Заседание рабочей группы района Бирюлево Восточное города Москвы по координации совместной деятельности и розыску граждан, уклоняющихся от мероприятий, связанных с призывом на военную службу весной 2025 года, а также приобретших гражданство РФ и уклоняющихся от постановки</text:p>
                  <text:p text:style-name="Table_20_Contents">на воинский учет</text:p>
                </table:table-cell>
                <table:table-cell table:style-name="TableRowCell" office:value-type="string">
                  <text:p text:style-name="Table_20_Contents">Кучерявкин А.С. — глава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13.00</text:p>
                  <text:p text:style-name="Table_20_Contents">управа района</text:p>
                </table:table-cell>
                <table:table-cell table:style-name="TableRowCell" office:value-type="string">
                  <text:p text:style-name="Table_20_Contents">Оперативное совещание по вопросам жилищно–коммунального хозяйства и благоустройства с начальниками участков ГБУ «Жилищник района Бирюлево Восточное»</text:p>
                </table:table-cell>
                <table:table-cell table:style-name="TableRowCell" office:value-type="string">
                  <text:p text:style-name="Table_20_Contents">Хуснутдинов И.И. — 1-й заместитель главы управы</text:p>
      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19 апреля</text:span></text:p>
                </table:table-cell>
                <table:table-cell table:style-name="TableRowCell" office:value-type="string">
                  <text:p text:style-name="Table_20_Contents"><text:span text:style-name="T1">СУББОТА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</table:table-cell>
                <table:table-cell table:style-name="TableRowCell" office:value-type="string">
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<text:span text:style-name="T1">20 апреля</text:span></text:p>
                </table:table-cell>
                <table:table-cell table:style-name="TableRowCell" office:value-type="string">
                  <text:p text:style-name="Table_20_Contents"><text:span text:style-name="T1">ВОСКРЕСЕНЬЕ</text:span></text:p>
      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</table:table-cell>
                <table:table-cell table:style-name="TableRowCell" office:value-type="string">
          </table:table-cell>
                <table:table-cell table:style-name="TableRowCell" office:value-type="string">
          </table:table-cell>
              </table:table-row>
            </table:table>
            <text:p text:style-name="Table_20_Contents"><text:span text:style-name="T1">В течение недели:</text:span></text:p>
          </table:table-cell>
        </table:table-row>
        <table:table-row>
          <table:table-cell table:style-name="TableRowCell" office:value-type="string">
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Кучерявкин А.С.</text:p>
          </table:table-cell>
        </table:table-row>
        <table:table-row>
          <table:table-cell table:style-name="TableRowCell" office:value-type="string">
            <text:p text:style-name="Table_20_Contents">Обход дворовых территорий и детских площадок на предмет санитарного состояния</text:p>
          </table:table-cell>
          <table:table-cell table:style-name="TableRowCell" office:value-type="string">
            <text:p text:style-name="Table_20_Contents">Хуснутдинов И.И.</text:p>
          </table:table-cell>
        </table:table-row>
        <table:table-row>
          <table:table-cell table:style-name="TableRowCell" office:value-type="string">
            <text:p text:style-name="Table_20_Contents">Проведение мероприятий по предотвращению террористических актов и других противоправных действий на территории района</text:p>
          </table:table-cell>
          <table:table-cell table:style-name="TableRowCell" office:value-type="string">
            <text:p text:style-name="Table_20_Contents">Хуснутдинов И.И.</text:p>
          </table:table-cell>
        </table:table-row>
        <table:table-row>
          <table:table-cell table:style-name="TableRowCell" office:value-type="string">
            <text:p text:style-name="Table_20_Contents">Обследование территории района по выявлению самовольного строительства</text:p>
          </table:table-cell>
          <table:table-cell table:style-name="TableRowCell" office:value-type="string">
            <text:p text:style-name="Table_20_Contents">Никольский И.В.</text:p>
            <text:p text:style-name="Table_20_Contents">Хуснутдинов И.И.</text:p>
          </table:table-cell>
        </table:table-row>
        <table:table-row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работа с текущей документацией</text:p>
          </table:table-cell>
          <table:table-cell table:style-name="TableRowCell" office:value-type="string">
            <text:p text:style-name="Table_20_Contents">Субботина А.В.</text:p>
          </table:table-cell>
        </table:table-row>
        <table:table-row>
          <table:table-cell table:style-name="TableRowCell" office:value-type="string">
            <text:p text:style-name="Table_20_Contents">Мониторинг территории района, по вопросу санитарного содержания прилегающей к предприятиям потребительского рынка территории</text:p>
          </table:table-cell>
          <table:table-cell table:style-name="TableRowCell" office:value-type="string">
            <text:p text:style-name="Table_20_Contents">Глазков В.А.</text:p>
          </table:table-cell>
        </table:table-row>
        <table:table-row>
          <table:table-cell table:style-name="TableRowCell" office:value-type="string">
            <text:p text:style-name="Table_20_Contents">Рейды по пресечению несанкционированной торговли на территории района</text:p>
          </table:table-cell>
          <table:table-cell table:style-name="TableRowCell" office:value-type="string">
            <text:p text:style-name="Table_20_Contents">Глазков В.А.</text:p>
          </table:table-cell>
        </table:table-row>
        <table:table-row>
          <table:table-cell table:style-name="TableRowCell" office:value-type="string">
            <text:p text:style-name="Table_20_Contents">Подготовка материалов для размещения на сайте управы района</text:p>
          </table:table-cell>
          <table:table-cell table:style-name="TableRowCell" office:value-type="string">
            <text:p text:style-name="Table_20_Contents">Павлова С.В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bv.mos.ru/events/detail/12915483.html" office:name=""><text:span text:style-name="Definition">http://bv.mos.ru/events/detail/12915483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5T09:15:49Z</meta:creation-date>
    <dc:date>2025-04-15T09:15:49Z</dc:date>
  </office:meta>
</office:document-meta>
</file>