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лан-основных-мероприятий-проводимых-в-районе-бирюлево-восточное-с-28.04.2025-по-18.05.2025-года"/>План основных мероприятий, проводимых в районе Бирюлево Восточное с 28.04.2025 по 18.05.2025 года<text:bookmark-end text:name="план-основных-мероприятий-проводимых-в-районе-бирюлево-восточное-с-28.04.2025-по-18.05.2025-года"/></text:h>
      <text:p text:style-name="First_20_paragraph">12.05.2025</text:p>
      <table:table table:name="Table1" table:style-name="Table1">
        <table:table-column table:style-name="Table1.A"/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RowCell" office:value-type="string">
                  <text:p text:style-name="Table_20_Contents"><text:span text:style-name="T1">Дата и время проведения мероприятий</text:span></text:p>
                </table:table-cell>
                <table:table-cell table:style-name="TableRowCell" office:value-type="string">
                  <text:p text:style-name="Table_20_Contents"><text:span text:style-name="T1">Наименование мероприятий</text:span></text:p>
                </table:table-cell>
                <table:table-cell table:style-name="TableRowCell" office:value-type="string">
                  <text:p text:style-name="Table_20_Contents"><text:span text:style-name="T1">Ответственный</text:span>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8 апрел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Заседание координационного Совета по взаимодействию территориальных органов исполнительной власти и органов местного самоуправления</text:p>
                  <text:p text:style-name="Table_20_Contents">Повестка дня:</text:p>
                  <text:p text:style-name="Table_20_Contents">1. О подготовке к праздничным мероприятиям, посвященным 80-летию победы в Великой Отечественной войне.</text:p>
                  <text:p text:style-name="Table_20_Contents">2. О графике проведения планово-текущего ремонта подъездов в МКД и благоустройства территории района на 2025 г.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9 апрел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8.00</text:p>
                  <text:p text:style-name="Table_20_Contents">ул. Бирюлевская, д. 1, корп. 1</text:p>
                  <text:p text:style-name="Table_20_Contents">ул. Бирюлевская, д. 1, корп. 2</text:p>
                  <text:p text:style-name="Table_20_Contents">ул. Бирюлевская, д. 1, корп. 3</text:p>
                  <text:p text:style-name="Table_20_Contents">ул. Элеваторная, д. 10, корп. 1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30 апрел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 ма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 ма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3 ма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4 ма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5 ма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6 ма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8.00</text:p>
                  <text:p text:style-name="Table_20_Contents">ул. Бирюлевская, д. 37, корп. 2</text:p>
                  <text:p text:style-name="Table_20_Contents">ул. Бирюлевская, д. 37, корп. 3</text:p>
                  <text:p text:style-name="Table_20_Contents">ул. Лебедянская, д. 15, корп. 1</text:p>
                  <text:p text:style-name="Table_20_Contents">ул. Лебедянская, д. 15, корп. 2</text:p>
                  <text:p text:style-name="Table_20_Contents">ул. Лебедянская, д. 17, корп. 1</text:p>
                  <text:p text:style-name="Table_20_Contents">ул. Лебедянская, д. 13</text:p>
                  <text:p text:style-name="Table_20_Contents">ул. Лебедянская, д. 11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7 ма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л. 6-я Радиальная, д.10</text:p>
                </table:table-cell>
                <table:table-cell table:style-name="TableRowCell" office:value-type="string">
                  <text:p text:style-name="Table_20_Contents">Вахта памяти у памятника Герою Советского Союза летчице Макаровой</text:p>
                </table:table-cell>
                <table:table-cell table:style-name="TableRowCell" office:value-type="string">
                  <text:p text:style-name="Table_20_Contents">ГБУ ЦД «Личность», Аракелян К.В.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</text:p>
                  <text:p text:style-name="Table_20_Contents">ул. Радиальная, д.7, стр. 43</text:p>
                </table:table-cell>
                <table:table-cell table:style-name="TableRowCell" office:value-type="string">
                  <text:p text:style-name="Table_20_Contents">Вахта памяти Работникам хлебной базы</text:p>
                </table:table-cell>
                <table:table-cell table:style-name="TableRowCell" office:value-type="string">
                  <text:p text:style-name="Table_20_Contents">ГБУ ЦД «Личность», Аракелян К.В.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8 ма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6.00</text:p>
                  <text:p text:style-name="Table_20_Contents">Зона отдыха между домами по адресу: ул. 6-я Радиальная, д.3, корп.5 и д.3, корп.8</text:p>
                </table:table-cell>
                <table:table-cell table:style-name="TableRowCell" office:value-type="string">
                  <text:p text:style-name="Table_20_Contents">Праздничное мероприятие «Фронтовики, наденьте ордена!»</text:p>
                </table:table-cell>
                <table:table-cell table:style-name="TableRowCell" office:value-type="string">
                  <text:p text:style-name="Table_20_Contents">Аппарат СД МО</text:p>
                  <text:p text:style-name="Table_20_Contents">Орлова И.П.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9 ма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6.00</text:p>
                  <text:p text:style-name="Table_20_Contents">ул. Бирюлевская, д.56</text:p>
                </table:table-cell>
                <table:table-cell table:style-name="TableRowCell" office:value-type="string">
                  <text:p text:style-name="Table_20_Contents">Праздник двора «Салют Победы!»</text:p>
                </table:table-cell>
                <table:table-cell table:style-name="TableRowCell" office:value-type="string">
                  <text:p text:style-name="Table_20_Contents">ГБУ ЦД «Личность», Аракелян К.В.</text:p>
                </table:table-cell>
              </table:table-row>
              <table:table-row>
                <table:table-cell table:style-name="TableRowCell" office:value-type="string">
                  <text:p text:style-name="Table_20_Contents">18.00</text:p>
                  <text:p text:style-name="Table_20_Contents">ул. Липецкая, д.17, корп.1</text:p>
                </table:table-cell>
                <table:table-cell table:style-name="TableRowCell" office:value-type="string">
                  <text:p text:style-name="Table_20_Contents">Поздравление ветеранов во дворе мобильными концертными бригадами</text:p>
                </table:table-cell>
                <table:table-cell table:style-name="TableRowCell" office:value-type="string">
                  <text:p text:style-name="Table_20_Contents">ГБУ ЦД «Личность», Аракелян К.В. –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0 ма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1 ма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7.00</text:p>
                  <text:p text:style-name="Table_20_Contents">ул. Загорьевская, д.1, корп.1</text:p>
                </table:table-cell>
                <table:table-cell table:style-name="TableRowCell" office:value-type="string">
                  <text:p text:style-name="Table_20_Contents">Поздравление ветеранов во дворе мобильными концертными бригадами</text:p>
                </table:table-cell>
                <table:table-cell table:style-name="TableRowCell" office:value-type="string">
                  <text:p text:style-name="Table_20_Contents">ОКЦ ЮАО «КЦ «Загорье»</text:p>
                  <text:p text:style-name="Table_20_Contents">Алейникова Ю.В.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2 ма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3 ма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4 ма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Заседание Комиссии по делам несовершеннолетних и защите их прав района Бирюлево Восточно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5 ма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ЖКХиБ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1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Проверка нежилых помещений, находящихся в оперативном управлении управы района Бирюлево Восточное, используемых для организации досуговой и социально-воспитательной, культурно-оздоровительной и спортивной работы с населением по месту жительства.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ЖКХиБ и строительства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6 ма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 – 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</table:table-cell>
                <table:table-cell table:style-name="TableRowCell" office:value-type="string">
                  <text:p text:style-name="Table_20_Contents">Заседание рабочей группы района Бирюлево Восточное города Москвы по координации совместной деятельности и розыску граждан, уклоняющихся от мероприятий, связанных с призывом на военную службу весной 2025 года, а также приобретших гражданство РФ и уклоняющихся от постановки</text:p>
                  <text:p text:style-name="Table_20_Contents">на воинский учет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по вопросам жилищно–коммунального хозяйства и благоустройства с начальниками участков ГБУ «Жилищник района Бирюлево Восточное»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7 ма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0.30</text:p>
                  <text:p text:style-name="Table_20_Contents">ул. Бирюлевская, д. 56</text:p>
                  <text:p text:style-name="Table_20_Contents">ул. Бирюлевская, д. 58, корп. 1</text:p>
                  <text:p text:style-name="Table_20_Contents">ул. Бирюлевская, д. 58, корп. 2</text:p>
                  <text:p text:style-name="Table_20_Contents">ул. Бирюлевская, д. 58, корп. 3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8 ма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</table:table>
            <text:p text:style-name="Table_20_Contents"><text:span text:style-name="T1">В течение недели:</text:span></text:p>
          </table:table-cell>
        </table:table-row>
        <table:table-row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Кучерявкин А.С.</text:p>
          </table:table-cell>
        </table:table-row>
        <table:table-row>
          <table:table-cell table:style-name="TableRowCell" office:value-type="string">
            <text:p text:style-name="Table_20_Contents">Обход дворовых территорий и детских площадок на предмет санитарного состояния</text:p>
          </table:table-cell>
          <table:table-cell table:style-name="TableRowCell" office:value-type="string"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Проведение мероприятий по предотвращению террористических актов и других противоправных действий на территории района</text:p>
          </table:table-cell>
          <table:table-cell table:style-name="TableRowCell" office:value-type="string"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Обследование территории района по выявлению самовольного строительства</text:p>
          </table:table-cell>
          <table:table-cell table:style-name="TableRowCell" office:value-type="string">
            <text:p text:style-name="Table_20_Contents">Никольский И.В.</text:p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работа с текущей документацией</text:p>
          </table:table-cell>
          <table:table-cell table:style-name="TableRowCell" office:value-type="string">
            <text:p text:style-name="Table_20_Contents">Субботина А.В.</text:p>
          </table:table-cell>
        </table:table-row>
        <table:table-row>
          <table:table-cell table:style-name="TableRowCell" office:value-type="string">
            <text:p text:style-name="Table_20_Contents">Мониторинг территории района, по вопросу санитарного содержания прилегающей к предприятиям потребительского рынка территории</text:p>
          </table:table-cell>
          <table:table-cell table:style-name="TableRowCell" office:value-type="string">
            <text:p text:style-name="Table_20_Contents">Глазков В.А.</text:p>
          </table:table-cell>
        </table:table-row>
        <table:table-row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Глазков В.А.</text:p>
          </table:table-cell>
        </table:table-row>
        <table:table-row>
          <table:table-cell table:style-name="TableRowCell" office:value-type="string">
            <text:p text:style-name="Table_20_Contents">Подготовка материалов для размещения на сайте управы района</text:p>
          </table:table-cell>
          <table:table-cell table:style-name="TableRowCell" office:value-type="string">
            <text:p text:style-name="Table_20_Contents">Павлова С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events/detail/12960718.html" office:name=""><text:span text:style-name="Definition">http://bv.mos.ru/events/detail/1296071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15:24:00Z</meta:creation-date>
    <dc:date>2025-05-12T15:24:00Z</dc:date>
  </office:meta>
</office:document-meta>
</file>