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лан-основных-мероприятий-проводимых-в-районе-бирюлево-восточное-с-26.05.2025-по-01.06.2025-года"/>План основных мероприятий, проводимых в районе Бирюлево Восточное с 26.05.2025 по 01.06.2025 года<text:bookmark-end text:name="план-основных-мероприятий-проводимых-в-районе-бирюлево-восточное-с-26.05.2025-по-01.06.2025-года"/></text:h>
      <text:p text:style-name="First_20_paragraph">27.05.2025</text:p>
      <table:table table:name="Table1" table:style-name="Table1">
        <table:table-column table:style-name="Table1.A"/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RowCell" office:value-type="string">
                  <text:p text:style-name="Table_20_Contents"><text:span text:style-name="T1">Дата и время проведения мероприятий</text:span></text:p>
                </table:table-cell>
                <table:table-cell table:style-name="TableRowCell" office:value-type="string">
                  <text:p text:style-name="Table_20_Contents"><text:span text:style-name="T1">Наименование мероприятий</text:span></text:p>
                </table:table-cell>
                <table:table-cell table:style-name="TableRowCell" office:value-type="string">
                  <text:p text:style-name="Table_20_Contents"><text:span text:style-name="T1">Ответственный</text:span>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6 ма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</text:p>
                </table:table-cell>
                <table:table-cell table:style-name="TableRowCell" office:value-type="string">
                  <text:p text:style-name="Table_20_Contents">Заседание координационного Совета по взаимодействию</text:p>
                  <text:p text:style-name="Table_20_Contents">территориального органа исполнительной власти</text:p>
                  <text:p text:style-name="Table_20_Contents">и органов местного самоуправления</text:p>
                  <text:p text:style-name="Table_20_Contents"><text:span text:style-name="T2">Повестка дня:</text:span></text:p>
                  <text:p text:style-name="Table_20_Contents">1. О ходе весенней призывной кампании на территории района Бирюлево Восточное.</text:p>
                  <text:p text:style-name="Table_20_Contents">2. О работе по снижению задолженности за жилищно-коммунальные услуги.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  <text:p text:style-name="Table_20_Contents">Антонова Л.П. – глава муниципального округа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7 ма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8 ма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Заседание Комиссии по делам несовершеннолетних и защите их прав района Бирюлево Восточно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9 ма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ЖКХиБ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1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Проверка нежилых помещений, находящихся в оперативном управлении управы района Бирюлево Восточное, используемых для организации досуговой и социально-воспитательной, культурно-оздоровительной и спортивной работы с населением по месту жительства.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ЖКХиБ и строительства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30 ма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 – 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</table:table-cell>
                <table:table-cell table:style-name="TableRowCell" office:value-type="string">
                  <text:p text:style-name="Table_20_Contents">Заседание рабочей группы района Бирюлево Восточное города Москвы по координации совместной деятельности и розыску граждан, уклоняющихся от мероприятий, связанных с призывом на военную службу весной 2025 года, а также приобретших гражданство РФ и уклоняющихся от постановки</text:p>
                  <text:p text:style-name="Table_20_Contents">на воинский учет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по вопросам жилищно–коммунального хозяйства и благоустройства с начальниками участков ГБУ «Жилищник района Бирюлево Восточное»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31 ма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0.30</text:p>
                  <text:p text:style-name="Table_20_Contents">ул.Касимовская, д.7, корп.1;</text:p>
                  <text:p text:style-name="Table_20_Contents">ул.Касимовская, д.5;</text:p>
                  <text:p text:style-name="Table_20_Contents">ул.Касимовская, д.3;</text:p>
                  <text:p text:style-name="Table_20_Contents">ул.Касимовская, д.1;</text:p>
                  <text:p text:style-name="Table_20_Contents">Ул.Элеваторная, д.4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 июн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</table:table>
            <text:p text:style-name="Table_20_Contents"><text:span text:style-name="T1">В течение недели:</text:span></text:p>
          </table:table-cell>
        </table:table-row>
        <table:table-row>
          <table:table-cell table:style-name="TableRowCell" office:value-type="string">
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Кучерявкин А.С.</text:p>
          </table:table-cell>
        </table:table-row>
        <table:table-row>
          <table:table-cell table:style-name="TableRowCell" office:value-type="string">
            <text:p text:style-name="Table_20_Contents">Обход дворовых территорий и детских площадок на предмет санитарного состояния</text:p>
          </table:table-cell>
          <table:table-cell table:style-name="TableRowCell" office:value-type="string"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Проведение мероприятий по предотвращению террористических актов и других противоправных действий на территории района</text:p>
          </table:table-cell>
          <table:table-cell table:style-name="TableRowCell" office:value-type="string"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Обследование территории района по выявлению самовольного строительства</text:p>
          </table:table-cell>
          <table:table-cell table:style-name="TableRowCell" office:value-type="string">
            <text:p text:style-name="Table_20_Contents">Никольский И.В.</text:p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работа с текущей документацией</text:p>
          </table:table-cell>
          <table:table-cell table:style-name="TableRowCell" office:value-type="string">
            <text:p text:style-name="Table_20_Contents">Субботина А.В.</text:p>
          </table:table-cell>
        </table:table-row>
        <table:table-row>
          <table:table-cell table:style-name="TableRowCell" office:value-type="string">
            <text:p text:style-name="Table_20_Contents">Мониторинг территории района, по вопросу санитарного содержания прилегающей к предприятиям потребительского рынка территории</text:p>
          </table:table-cell>
          <table:table-cell table:style-name="TableRowCell" office:value-type="string">
            <text:p text:style-name="Table_20_Contents">Глазков В.А.</text:p>
          </table:table-cell>
        </table:table-row>
        <table:table-row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Глазков В.А.</text:p>
          </table:table-cell>
        </table:table-row>
        <table:table-row>
          <table:table-cell table:style-name="TableRowCell" office:value-type="string">
            <text:p text:style-name="Table_20_Contents">Подготовка материалов для размещения на сайте управы района</text:p>
          </table:table-cell>
          <table:table-cell table:style-name="TableRowCell" office:value-type="string">
            <text:p text:style-name="Table_20_Contents">Павлова С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events/detail/12991030.html" office:name=""><text:span text:style-name="Definition">http://bv.mos.ru/events/detail/1299103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7T07:39:58Z</meta:creation-date>
    <dc:date>2025-05-27T07:39:58Z</dc:date>
  </office:meta>
</office:document-meta>
</file>