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845*"/>
    </style:style>
    <style:style style:name="Table2.B" style:family="table-column">
      <style:table-column-properties style:rel-column-width="21845*"/>
    </style:style>
    <style:style style:name="Table2.C" style:family="table-column">
      <style:table-column-properties style:rel-column-width="2184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6383*"/>
    </style:style>
    <style:style style:name="Table3.B" style:family="table-column">
      <style:table-column-properties style:rel-column-width="16383*"/>
    </style:style>
    <style:style style:name="Table3.C" style:family="table-column">
      <style:table-column-properties style:rel-column-width="16383*"/>
    </style:style>
    <style:style style:name="Table3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в-районе-бирюлево-восточное-с-23.06.2025-по-29.06.2025-года"/>План основных мероприятий, проводимых в районе Бирюлево Восточное с 23.06.2025 по 29.06.2025 года<text:bookmark-end text:name="план-основных-мероприятий-проводимых-в-районе-бирюлево-восточное-с-23.06.2025-по-29.06.2025-года"/></text:h>
      <text:p text:style-name="First_20_paragraph">23.06.2025</text:p>
      <text:p text:style-name="Text_20_body"><text:span text:style-name="T1">План основных мероприятий,</text:span></text:p>
      <text:p text:style-name="Text_20_body">проводимых в районе Бирюлево Восточное<text:line-break/>с 23.06.2025 по 29.06.2025 года</text:p>
      <table:table table:name="Table1" table:style-name="Table1">
        <table:table-column table:style-name="Table1.A"/>
        <table:table-row>
          <table:table-cell table:style-name="TableRowCell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RowCell" office:value-type="string">
                  <text:p text:style-name="Table_20_Contents"><text:span text:style-name="T1">Дата и время проведения мероприятий</text:span></text:p>
                </table:table-cell>
                <table:table-cell table:style-name="TableRowCell" office:value-type="string">
                  <text:p text:style-name="Table_20_Contents"><text:span text:style-name="T1">Наименование мероприятий</text:span></text:p>
                </table:table-cell>
                <table:table-cell table:style-name="TableRowCell" office:value-type="string">
                  <text:p text:style-name="Table_20_Contents"><text:span text:style-name="T1">Ответственный</text:span>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3 июня</text:span></text:p>
                </table:table-cell>
                <table:table-cell table:style-name="TableRowCell" office:value-type="string">
                  <text:p text:style-name="Table_20_Contents"><text:span text:style-name="T1">ПОНЕДЕЛЬ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4 июня</text:span></text:p>
                </table:table-cell>
                <table:table-cell table:style-name="TableRowCell" office:value-type="string">
                  <text:p text:style-name="Table_20_Contents"><text:span text:style-name="T1">ВТОР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рганизационного отдела и отдела по взаимодействию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0.00-12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организаци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9.00-12.00</text:p>
                  <text:p text:style-name="Table_20_Contents">14.00-17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льготных категорий граждан отделом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5 июня</text:span></text:p>
                </table:table-cell>
                <table:table-cell table:style-name="TableRowCell" office:value-type="string">
                  <text:p text:style-name="Table_20_Contents"><text:span text:style-name="T1">СРЕД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Заседание Комиссии по делам несовершеннолетних и защите их прав района Бирюлево Восточно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работе с населением</text:p>
                </table:table-cell>
                <table:table-cell table:style-name="TableRowCell" office:value-type="string">
                  <text:p text:style-name="Table_20_Contents">Карпинская А.П. —заместитель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6 июня</text:span></text:p>
                </table:table-cell>
                <table:table-cell table:style-name="TableRowCell" office:value-type="string">
                  <text:p text:style-name="Table_20_Contents"><text:span text:style-name="T1">ЧЕТВЕРГ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ЖКХиБ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1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Проверка нежилых помещений, находящихся в оперативном управлении управы района Бирюлево Восточное, используемых для организации досуговой и социально-воспитательной, культурно-оздоровительной и спортивной работы с населением по месту жительства.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ЖКХиБ и строительства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7 июня</text:span></text:p>
                </table:table-cell>
                <table:table-cell table:style-name="TableRowCell" office:value-type="string">
                  <text:p text:style-name="Table_20_Contents"><text:span text:style-name="T1">ПЯТНИЦ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 – 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</table:table-cell>
                <table:table-cell table:style-name="TableRowCell" office:value-type="string">
                  <text:p text:style-name="Table_20_Contents">Заседание рабочей группы района Бирюлево Восточное города Москвы по координации совместной деятельности и розыску граждан, уклоняющихся от мероприятий, связанных с призывом на военную службу весной 2025 года, а также приобретших гражданство РФ и уклоняющихся от постановки</text:p>
                  <text:p text:style-name="Table_20_Contents">на воинский учет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по вопросам жилищно–коммунального хозяйства и благоустройства с начальниками участков ГБУ «Жилищник района Бирюлево Восточное»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6.00<text:line-break/>ул. Бирюлевская,<text:line-break/>д. 56</text:p>
                </table:table-cell>
                <table:table-cell table:style-name="TableRowCell" office:value-type="string">
                  <text:p text:style-name="Table_20_Contents">Праздничное мероприятие «В городском саду играет…»</text:p>
                </table:table-cell>
                <table:table-cell table:style-name="TableRowCell" office:value-type="string">
                  <text:p text:style-name="Table_20_Contents">Кузина М.Ю. — руководитель аппарата Совета депутатов МО Бирюлево Восточное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8 июня</text:span></text:p>
                </table:table-cell>
                <table:table-cell table:style-name="TableRowCell" office:value-type="string">
                  <text:p text:style-name="Table_20_Contents"><text:span text:style-name="T1">СУББОТ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1. ул. Бирюлевская, д.3, корп. 1</text:p>
                  <text:p text:style-name="Table_20_Contents">2. ул. Бирюлевская, д.3, корп. 2</text:p>
                  <text:p text:style-name="Table_20_Contents">3. ул. Бирюлевская, д.3, корп. 3</text:p>
                  <text:p text:style-name="Table_20_Contents">4. ул. Бирюлевская, д.5, корп. 1</text:p>
                  <text:p text:style-name="Table_20_Contents">5. ул. Бирюлевская, д.5, корп. 2</text:p>
                </table:table-cell>
                <table:table-cell table:style-name="TableRowCell" office:value-type="string">
                  <text:p text:style-name="Table_20_Contents">Обход территории района с жителями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9 июня</text:span></text:p>
                </table:table-cell>
                <table:table-cell table:style-name="TableRowCell" office:value-type="string">
                  <text:p text:style-name="Table_20_Contents"><text:span text:style-name="T1">ВОСКРЕСЕНЬЕ</text:span></text:p>
                </table:table-cell>
                <table:table-cell table:style-name="TableRowCell" office:value-type="string">
          </table:table-cell>
              </table:table-row>
            </table:table>
          </table:table-cell>
        </table:table-row>
      </table:table>
      <text:p text:style-name="First_20_paragraph"><text:span text:style-name="T1">В течение недели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Кучерявкин А.С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Обход дворовых территорий и детских площадок на предмет санитарного состояния</text:p>
          </table:table-cell>
          <table:table-cell table:style-name="TableRowCell" office:value-type="string">
            <text:p text:style-name="Table_20_Contents">Хуснутдинов И.И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Проведение мероприятий по предотвращению террористических актов и других противоправных действий на территории района</text:p>
          </table:table-cell>
          <table:table-cell table:style-name="TableRowCell" office:value-type="string">
            <text:p text:style-name="Table_20_Contents">Хуснутдинов И.И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Обследование территории района по выявлению самовольного строительства</text:p>
          </table:table-cell>
          <table:table-cell table:style-name="TableRowCell" office:value-type="string">
            <text:p text:style-name="Table_20_Contents">Никольский И.В.</text:p>
            <text:p text:style-name="Table_20_Contents">Хуснутдинов И.И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работа с текущей документацией</text:p>
          </table:table-cell>
          <table:table-cell table:style-name="TableRowCell" office:value-type="string">
            <text:p text:style-name="Table_20_Contents">Субботина А.В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Мониторинг территории района, по вопросу санитарного содержания прилегающей к предприятиям потребительского рынка территории</text:p>
          </table:table-cell>
          <table:table-cell table:style-name="TableRowCell" office:value-type="string">
            <text:p text:style-name="Table_20_Contents">Глазков В.А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Глазков В.А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>
            <text:p text:style-name="Table_20_Contents">Подготовка материалов для размещения на сайте управы района</text:p>
          </table:table-cell>
          <table:table-cell table:style-name="TableRowCell" office:value-type="string">
            <text:p text:style-name="Table_20_Contents">Павлова С.В.</text:p>
          </table:table-cell>
          <table:table-cell table:style-name="TableRowCell" office:value-type="string" table:number-columns-spanned="2">
    </table:table-cell>
        </table:table-row>
        <table:table-row>
          <table:table-cell table:style-name="TableRowCell" office:value-type="string" table:number-columns-spanned="3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<text:span text:style-name="T1">Заместитель главы управы</text:span></text:p>
      <text:p text:style-name="Text_20_body"><text:span text:style-name="T1">по работе с населением А.П. Карпинская</text:span></text:p>
      <text:p text:style-name="Text_20_body"><text:line-break/></text:p>
      <text:p text:style-name="Text_20_body">Адрес страницы: <text:a xlink:type="simple" xlink:href="http://bv.mos.ru/events/detail/13038996.html" office:name=""><text:span text:style-name="Definition">http://bv.mos.ru/events/detail/13038996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31T02:07:01Z</meta:creation-date>
    <dc:date>2025-07-31T02:07:01Z</dc:date>
  </office:meta>
</office:document-meta>
</file>