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65535*"/>
    </style:style>
    <style:style style:name="Table2" style:family="table">
      <style:table-properties table:align="center" style:rel-width="100%"/>
    </style:style>
    <style:style style:name="Table2.A" style:family="table-column">
      <style:table-column-properties style:rel-column-width="21845*"/>
    </style:style>
    <style:style style:name="Table2.B" style:family="table-column">
      <style:table-column-properties style:rel-column-width="21845*"/>
    </style:style>
    <style:style style:name="Table2.C" style:family="table-column">
      <style:table-column-properties style:rel-column-width="21845*"/>
    </style:style>
    <style:style style:name="Table3" style:family="table">
      <style:table-properties table:align="center" style:rel-width="100%"/>
    </style:style>
    <style:style style:name="Table3.A" style:family="table-column">
      <style:table-column-properties style:rel-column-width="16383*"/>
    </style:style>
    <style:style style:name="Table3.B" style:family="table-column">
      <style:table-column-properties style:rel-column-width="16383*"/>
    </style:style>
    <style:style style:name="Table3.C" style:family="table-column">
      <style:table-column-properties style:rel-column-width="16383*"/>
    </style:style>
    <style:style style:name="Table3.D" style:family="table-column">
      <style:table-column-properties style:rel-column-width="16383*"/>
    </style:style>
  </office:automatic-styles>
  <office:body>
    <office:text>
      <text:h text:style-name="Heading_20_3" text:outline-level="3"><text:bookmark-start text:name="план-основных-мероприятий-проводимых-в-районе-бирюлево-восточное-с-14.07.2025-по-20.07.2025-года"/>План основных мероприятий, проводимых в районе Бирюлево Восточное с 14.07.2025 по 20.07.2025 года<text:bookmark-end text:name="план-основных-мероприятий-проводимых-в-районе-бирюлево-восточное-с-14.07.2025-по-20.07.2025-года"/></text:h>
      <text:p text:style-name="First_20_paragraph">07.07.2025</text:p>
      <text:p text:style-name="Text_20_body"><text:span text:style-name="T1">План основных мероприятий,</text:span></text:p>
      <text:p text:style-name="Text_20_body">проводимых в районе Бирюлево Восточное</text:p>
      <text:p text:style-name="Text_20_body">с 14.07.2025 по 20.07.2025 года</text:p>
      <table:table table:name="Table1" table:style-name="Table1">
        <table:table-column table:style-name="Table1.A"/>
        <table:table-row>
          <table:table-cell table:style-name="TableRowCell" office:value-type="string"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>
                <table:table-cell table:style-name="TableRowCell" office:value-type="string">
                  <text:p text:style-name="Table_20_Contents"><text:span text:style-name="T1">Дата и время проведения мероприятий</text:span></text:p>
                </table:table-cell>
                <table:table-cell table:style-name="TableRowCell" office:value-type="string">
                  <text:p text:style-name="Table_20_Contents"><text:span text:style-name="T1">Наименование мероприятий</text:span></text:p>
                </table:table-cell>
                <table:table-cell table:style-name="TableRowCell" office:value-type="string">
                  <text:p text:style-name="Table_20_Contents"><text:span text:style-name="T1">Ответственный</text:span></text:p>
                </table:table-cell>
              </table:table-row>
              <table:table-row>
                <table:table-cell table:style-name="TableRowCell" office:value-type="string">
                  <text:p text:style-name="Table_20_Contents"><text:span text:style-name="T1">14 июня</text:span></text:p>
                </table:table-cell>
                <table:table-cell table:style-name="TableRowCell" office:value-type="string">
                  <text:p text:style-name="Table_20_Contents"><text:span text:style-name="T1">ПОНЕДЕЛЬНИК</text:span></text:p>
                </table:table-cell>
                <table:table-cell table:style-name="TableRowCell" office:value-type="string">
          </table:table-cell>
              </table:table-row>
              <table:table-row>
                <table:table-cell table:style-name="TableRowCell" office:value-type="string">
                  <text:p text:style-name="Table_20_Contents">9.00</text:p>
                  <text:p text:style-name="Table_20_Contents">управа района</text:p>
                </table:table-cell>
                <table:table-cell table:style-name="TableRowCell" office:value-type="string">
                  <text:p text:style-name="Table_20_Contents">Оперативное совещание</text:p>
                </table:table-cell>
                <table:table-cell table:style-name="TableRowCell" office:value-type="string">
                  <text:p text:style-name="Table_20_Contents">Хуснутдинов И.И. — и.о. главы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10.00</text:p>
                  <text:p text:style-name="Table_20_Contents">территория района</text:p>
                </table:table-cell>
                <table:table-cell table:style-name="TableRowCell" office:value-type="string">
                  <text:p text:style-name="Table_20_Contents">Объезд территории района</text:p>
                </table:table-cell>
                <table:table-cell table:style-name="TableRowCell" office:value-type="string">
                  <text:p text:style-name="Table_20_Contents">Хуснутдинов И.И. — и.о. главы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14.00-20.00</text:p>
                  <text:p text:style-name="Table_20_Contents">управа района</text:p>
                </table:table-cell>
                <table:table-cell table:style-name="TableRowCell" office:value-type="string">
                  <text:p text:style-name="Table_20_Contents">Прием жителей главой управы</text:p>
                </table:table-cell>
                <table:table-cell table:style-name="TableRowCell" office:value-type="string">
                  <text:p text:style-name="Table_20_Contents">Хуснутдинов И.И. — и.о. главы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<text:span text:style-name="T1">15 июля</text:span></text:p>
                </table:table-cell>
                <table:table-cell table:style-name="TableRowCell" office:value-type="string">
                  <text:p text:style-name="Table_20_Contents"><text:span text:style-name="T1">ВТОРНИК</text:span></text:p>
                </table:table-cell>
                <table:table-cell table:style-name="TableRowCell" office:value-type="string">
          </table:table-cell>
              </table:table-row>
              <table:table-row>
                <table:table-cell table:style-name="TableRowCell" office:value-type="string">
                  <text:p text:style-name="Table_20_Contents">9.00</text:p>
                  <text:p text:style-name="Table_20_Contents">управа района</text:p>
                </table:table-cell>
                <table:table-cell table:style-name="TableRowCell" office:value-type="string">
                  <text:p text:style-name="Table_20_Contents">Оперативное совещание с сотрудниками организационного отдела и отдела по взаимодействию с населением</text:p>
                </table:table-cell>
                <table:table-cell table:style-name="TableRowCell" office:value-type="string">
                  <text:p text:style-name="Table_20_Contents">Шапорина О.А. — начальник отдела по взаимодействию с населением</text:p>
                </table:table-cell>
              </table:table-row>
              <table:table-row>
                <table:table-cell table:style-name="TableRowCell" office:value-type="string">
                  <text:p text:style-name="Table_20_Contents">10.00-12.00</text:p>
                  <text:p text:style-name="Table_20_Contents">управа района</text:p>
                </table:table-cell>
                <table:table-cell table:style-name="TableRowCell" office:value-type="string">
                  <text:p text:style-name="Table_20_Contents">Прием организаций главой управы</text:p>
                </table:table-cell>
                <table:table-cell table:style-name="TableRowCell" office:value-type="string">
                  <text:p text:style-name="Table_20_Contents">Хуснутдинов И.И. — и.о. главы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9.00-12.00</text:p>
                  <text:p text:style-name="Table_20_Contents">14.00-17.00</text:p>
                  <text:p text:style-name="Table_20_Contents">управа района</text:p>
                </table:table-cell>
                <table:table-cell table:style-name="TableRowCell" office:value-type="string">
                  <text:p text:style-name="Table_20_Contents">Прием льготных категорий граждан отделом по взаимодействию с населением</text:p>
                </table:table-cell>
                <table:table-cell table:style-name="TableRowCell" office:value-type="string">
                  <text:p text:style-name="Table_20_Contents">Шапорина О.А. — начальник отдела по взаимодействию с населением</text:p>
                </table:table-cell>
              </table:table-row>
              <table:table-row>
                <table:table-cell table:style-name="TableRowCell" office:value-type="string">
                  <text:p text:style-name="Table_20_Contents">14.00-20.00</text:p>
                  <text:p text:style-name="Table_20_Contents">управа района</text:p>
                </table:table-cell>
                <table:table-cell table:style-name="TableRowCell" office:value-type="string">
                  <text:p text:style-name="Table_20_Contents">Прием жителей и организаций заместителем главы управы по вопросам торговли и услуг</text:p>
                </table:table-cell>
                <table:table-cell table:style-name="TableRowCell" office:value-type="string">
                  <text:p text:style-name="Table_20_Contents">Глазков В.А. —заместитель главы управы по вопросам экономики, торговли и услуг</text:p>
                </table:table-cell>
              </table:table-row>
              <table:table-row>
                <table:table-cell table:style-name="TableRowCell" office:value-type="string">
                  <text:p text:style-name="Table_20_Contents"><text:span text:style-name="T1">16 июля</text:span></text:p>
                </table:table-cell>
                <table:table-cell table:style-name="TableRowCell" office:value-type="string">
                  <text:p text:style-name="Table_20_Contents"><text:span text:style-name="T1">СРЕДА</text:span></text:p>
                </table:table-cell>
                <table:table-cell table:style-name="TableRowCell" office:value-type="string">
          </table:table-cell>
              </table:table-row>
              <table:table-row>
                <table:table-cell table:style-name="TableRowCell" office:value-type="string">
                  <text:p text:style-name="Table_20_Contents">9.00</text:p>
                  <text:p text:style-name="Table_20_Contents">управа района</text:p>
                </table:table-cell>
                <table:table-cell table:style-name="TableRowCell" office:value-type="string">
                  <text:p text:style-name="Table_20_Contents">Оперативное совещание с сотрудниками отдела торговли и услуг</text:p>
                </table:table-cell>
                <table:table-cell table:style-name="TableRowCell" office:value-type="string">
                  <text:p text:style-name="Table_20_Contents">Глазков В.А. —заместитель главы управы по вопросам экономики, торговли и услуг</text:p>
                </table:table-cell>
              </table:table-row>
              <table:table-row>
                <table:table-cell table:style-name="TableRowCell" office:value-type="string">
                  <text:p text:style-name="Table_20_Contents">14.00-20.00</text:p>
                  <text:p text:style-name="Table_20_Contents">управа района</text:p>
                </table:table-cell>
                <table:table-cell table:style-name="TableRowCell" office:value-type="string">
                  <text:p text:style-name="Table_20_Contents">Прием жителей и организаций заместителем главы управы по работе с населением</text:p>
                </table:table-cell>
                <table:table-cell table:style-name="TableRowCell" office:value-type="string">
                  <text:p text:style-name="Table_20_Contents">Шапорина О.А. — начальник отдела по взаимодействию с населением</text:p>
                </table:table-cell>
              </table:table-row>
              <table:table-row>
                <table:table-cell table:style-name="TableRowCell" office:value-type="string">
                  <text:p text:style-name="Table_20_Contents">17.00</text:p>
                  <text:p text:style-name="Table_20_Contents">ул. Михневская, д. 8 спортивная площадка</text:p>
                </table:table-cell>
                <table:table-cell table:style-name="TableRowCell" office:value-type="string">
                  <text:p text:style-name="Table_20_Contents">Спортивно-интерактивное мероприятие «О спорт, ты - мир!»</text:p>
                </table:table-cell>
                <table:table-cell table:style-name="TableRowCell" office:value-type="string">
                  <text:p text:style-name="Table_20_Contents">Алейникова Ю.В. — ГБУ г. Москвы "ОКЦ ЮАО", заведующий ОСП "ДК "Загорье"</text:p>
                </table:table-cell>
              </table:table-row>
              <table:table-row>
                <table:table-cell table:style-name="TableRowCell" office:value-type="string">
                  <text:p text:style-name="Table_20_Contents"><text:span text:style-name="T1">17 июля</text:span></text:p>
                </table:table-cell>
                <table:table-cell table:style-name="TableRowCell" office:value-type="string">
                  <text:p text:style-name="Table_20_Contents"><text:span text:style-name="T1">ЧЕТВЕРГ</text:span></text:p>
                </table:table-cell>
                <table:table-cell table:style-name="TableRowCell" office:value-type="string">
          </table:table-cell>
              </table:table-row>
              <table:table-row>
                <table:table-cell table:style-name="TableRowCell" office:value-type="string">
                  <text:p text:style-name="Table_20_Contents">9.00</text:p>
                  <text:p text:style-name="Table_20_Contents">управа района</text:p>
                </table:table-cell>
                <table:table-cell table:style-name="TableRowCell" office:value-type="string">
                  <text:p text:style-name="Table_20_Contents">Оперативное совещание с сотрудниками отдела ЖКХиБ</text:p>
                </table:table-cell>
                <table:table-cell table:style-name="TableRowCell" office:value-type="string">
                  <text:p text:style-name="Table_20_Contents">Хуснутдинов И.И. — и.о. главы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11.00</text:p>
                  <text:p text:style-name="Table_20_Contents">территория района</text:p>
                </table:table-cell>
                <table:table-cell table:style-name="TableRowCell" office:value-type="string">
                  <text:p text:style-name="Table_20_Contents">Проверка нежилых помещений, находящихся в оперативном управлении управы района Бирюлево Восточное, используемых для организации досуговой и социально-воспитательной, культурно-оздоровительной и спортивной работы с населением по месту жительства.</text:p>
                </table:table-cell>
                <table:table-cell table:style-name="TableRowCell" office:value-type="string">
                  <text:p text:style-name="Table_20_Contents">Шапорина О.А. — начальник отдела по взаимодействию с населением</text:p>
                </table:table-cell>
              </table:table-row>
              <table:table-row>
                <table:table-cell table:style-name="TableRowCell" office:value-type="string">
                  <text:p text:style-name="Table_20_Contents">14.00-20.00</text:p>
                  <text:p text:style-name="Table_20_Contents">управа района</text:p>
                </table:table-cell>
                <table:table-cell table:style-name="TableRowCell" office:value-type="string">
                  <text:p text:style-name="Table_20_Contents">Прием жителей и организаций заместителем главы управы по вопросам ЖКХиБ и строительства</text:p>
                </table:table-cell>
                <table:table-cell table:style-name="TableRowCell" office:value-type="string">
                  <text:p text:style-name="Table_20_Contents">Хуснутдинов И.И. — и.о. главы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17.00</text:p>
                  <text:p text:style-name="Table_20_Contents">ул. Бирюлевская,<text:line-break/>д. 11, корп.1, детская площадка</text:p>
                </table:table-cell>
                <table:table-cell table:style-name="TableRowCell" office:value-type="string">
                  <text:p text:style-name="Table_20_Contents">Интерактивная программа для жителей района «Фестиваль дворовых игр»</text:p>
                </table:table-cell>
                <table:table-cell table:style-name="TableRowCell" office:value-type="string">
                  <text:p text:style-name="Table_20_Contents">Алейникова Ю.В. — ГБУ г. Москвы "ОКЦ ЮАО", заведующий ОСП "ДК "Загорье"</text:p>
                </table:table-cell>
              </table:table-row>
              <table:table-row>
                <table:table-cell table:style-name="TableRowCell" office:value-type="string">
                  <text:p text:style-name="Table_20_Contents"><text:span text:style-name="T1">18 июля</text:span></text:p>
                </table:table-cell>
                <table:table-cell table:style-name="TableRowCell" office:value-type="string">
                  <text:p text:style-name="Table_20_Contents"><text:span text:style-name="T1">ПЯТНИЦА</text:span></text:p>
                </table:table-cell>
                <table:table-cell table:style-name="TableRowCell" office:value-type="string">
          </table:table-cell>
              </table:table-row>
              <table:table-row>
                <table:table-cell table:style-name="TableRowCell" office:value-type="string">
                  <text:p text:style-name="Table_20_Contents">9.00 – 10.00</text:p>
                  <text:p text:style-name="Table_20_Contents">территория района</text:p>
                </table:table-cell>
                <table:table-cell table:style-name="TableRowCell" office:value-type="string">
                  <text:p text:style-name="Table_20_Contents">Объезд территории района</text:p>
                </table:table-cell>
                <table:table-cell table:style-name="TableRowCell" office:value-type="string">
                  <text:p text:style-name="Table_20_Contents">Хуснутдинов И.И. — и.о. главы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13.00</text:p>
                  <text:p text:style-name="Table_20_Contents">управа района</text:p>
                </table:table-cell>
                <table:table-cell table:style-name="TableRowCell" office:value-type="string">
                  <text:p text:style-name="Table_20_Contents">Оперативное совещание по вопросам жилищно–коммунального хозяйства и благоустройства с начальниками участков ГБУ «Жилищник района Бирюлево Восточное»</text:p>
                </table:table-cell>
                <table:table-cell table:style-name="TableRowCell" office:value-type="string">
                  <text:p text:style-name="Table_20_Contents">Хуснутдинов И.И. — и.о. главы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<text:span text:style-name="T1">19 июля</text:span></text:p>
                </table:table-cell>
                <table:table-cell table:style-name="TableRowCell" office:value-type="string">
                  <text:p text:style-name="Table_20_Contents"><text:span text:style-name="T1">СУББОТА</text:span></text:p>
                </table:table-cell>
                <table:table-cell table:style-name="TableRowCell" office:value-type="string">
          </table:table-cell>
              </table:table-row>
              <table:table-row>
                <table:table-cell table:style-name="TableRowCell" office:value-type="string">
                  <text:p text:style-name="Table_20_Contents">10.30</text:p>
                  <text:p text:style-name="Table_20_Contents">1. ул. Лебедянская, д. 22, корп. 1</text:p>
                  <text:p text:style-name="Table_20_Contents">2. ул. Лебедянская, д. 24, корп. 1</text:p>
                  <text:p text:style-name="Table_20_Contents">3. ул. Липецкая, д. 13</text:p>
                </table:table-cell>
                <table:table-cell table:style-name="TableRowCell" office:value-type="string">
                  <text:p text:style-name="Table_20_Contents">Обход территории района с жителями</text:p>
                </table:table-cell>
                <table:table-cell table:style-name="TableRowCell" office:value-type="string">
                  <text:p text:style-name="Table_20_Contents">Хуснутдинов И.И. — и.о. главы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<text:span text:style-name="T1">20 июля</text:span></text:p>
                </table:table-cell>
                <table:table-cell table:style-name="TableRowCell" office:value-type="string">
                  <text:p text:style-name="Table_20_Contents"><text:span text:style-name="T1">ВОСКРЕСЕНЬЕ</text:span></text:p>
                </table:table-cell>
                <table:table-cell table:style-name="TableRowCell" office:value-type="string">
          </table:table-cell>
              </table:table-row>
            </table:table>
          </table:table-cell>
        </table:table-row>
      </table:table>
      <text:p text:style-name="First_20_paragraph"><text:span text:style-name="T1">В течение недели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RowCell" office:value-type="string">
            <text:p text:style-name="Table_20_Contents">Объезд территории района</text:p>
          </table:table-cell>
          <table:table-cell table:style-name="TableRowCell" office:value-type="string">
            <text:p text:style-name="Table_20_Contents">Хуснутдинов И.И.</text:p>
          </table:table-cell>
          <table:table-cell table:style-name="TableRowCell" office:value-type="string" table:number-columns-spanned="2">
    </table:table-cell>
        </table:table-row>
        <table:table-row>
          <table:table-cell table:style-name="TableRowCell" office:value-type="string">
            <text:p text:style-name="Table_20_Contents">Обход дворовых территорий и детских площадок на предмет санитарного состояния</text:p>
          </table:table-cell>
          <table:table-cell table:style-name="TableRowCell" office:value-type="string">
            <text:p text:style-name="Table_20_Contents">Хуснутдинов И.И.</text:p>
          </table:table-cell>
          <table:table-cell table:style-name="TableRowCell" office:value-type="string" table:number-columns-spanned="2">
    </table:table-cell>
        </table:table-row>
        <table:table-row>
          <table:table-cell table:style-name="TableRowCell" office:value-type="string">
            <text:p text:style-name="Table_20_Contents">Проведение мероприятий по предотвращению террористических актов и других противоправных действий на территории района</text:p>
          </table:table-cell>
          <table:table-cell table:style-name="TableRowCell" office:value-type="string">
            <text:p text:style-name="Table_20_Contents">Хуснутдинов И.И.</text:p>
          </table:table-cell>
          <table:table-cell table:style-name="TableRowCell" office:value-type="string" table:number-columns-spanned="2">
    </table:table-cell>
        </table:table-row>
        <table:table-row>
          <table:table-cell table:style-name="TableRowCell" office:value-type="string">
            <text:p text:style-name="Table_20_Contents">Обследование территории района по выявлению самовольного строительства</text:p>
          </table:table-cell>
          <table:table-cell table:style-name="TableRowCell" office:value-type="string">
            <text:p text:style-name="Table_20_Contents">Никольский И.В.</text:p>
            <text:p text:style-name="Table_20_Contents">Хуснутдинов И.И.</text:p>
          </table:table-cell>
          <table:table-cell table:style-name="TableRowCell" office:value-type="string" table:number-columns-spanned="2">
    </table:table-cell>
        </table:table-row>
        <table:table-row>
          <table:table-cell table:style-name="TableRowCell" office:value-type="string">
            <text:p text:style-name="Table_20_Contents">Проведение профилактических бесед с несовершеннолетними, состоящими на учете в КДН и ЗП, работа с текущей документацией</text:p>
          </table:table-cell>
          <table:table-cell table:style-name="TableRowCell" office:value-type="string">
            <text:p text:style-name="Table_20_Contents">Субботина А.В.</text:p>
          </table:table-cell>
          <table:table-cell table:style-name="TableRowCell" office:value-type="string" table:number-columns-spanned="2">
    </table:table-cell>
        </table:table-row>
        <table:table-row>
          <table:table-cell table:style-name="TableRowCell" office:value-type="string">
            <text:p text:style-name="Table_20_Contents">Мониторинг территории района, по вопросу санитарного содержания прилегающей к предприятиям потребительского рынка территории</text:p>
          </table:table-cell>
          <table:table-cell table:style-name="TableRowCell" office:value-type="string">
            <text:p text:style-name="Table_20_Contents">Глазков В.А.</text:p>
          </table:table-cell>
          <table:table-cell table:style-name="TableRowCell" office:value-type="string" table:number-columns-spanned="2">
    </table:table-cell>
        </table:table-row>
        <table:table-row>
          <table:table-cell table:style-name="TableRowCell" office:value-type="string">
            <text:p text:style-name="Table_20_Contents">Рейды по пресечению несанкционированной торговли на территории района</text:p>
          </table:table-cell>
          <table:table-cell table:style-name="TableRowCell" office:value-type="string">
            <text:p text:style-name="Table_20_Contents">Глазков В.А.</text:p>
          </table:table-cell>
          <table:table-cell table:style-name="TableRowCell" office:value-type="string" table:number-columns-spanned="2">
    </table:table-cell>
        </table:table-row>
        <table:table-row>
          <table:table-cell table:style-name="TableRowCell" office:value-type="string">
            <text:p text:style-name="Table_20_Contents">Подготовка материалов для размещения на сайте управы района</text:p>
          </table:table-cell>
          <table:table-cell table:style-name="TableRowCell" office:value-type="string">
            <text:p text:style-name="Table_20_Contents">Павлова С.В.</text:p>
          </table:table-cell>
          <table:table-cell table:style-name="TableRowCell" office:value-type="string" table:number-columns-spanned="2">
    </table:table-cell>
        </table:table-row>
        <table:table-row>
          <table:table-cell table:style-name="TableRowCell" office:value-type="string" table:number-columns-spanned="3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</table:table>
      <text:p text:style-name="First_20_paragraph"><text:span text:style-name="T1">Начальник</text:span></text:p>
      <text:p text:style-name="Text_20_body"><text:span text:style-name="T1">отдела по взаимодействию с населением Шапорина О.А.</text:span></text:p>
      <text:p text:style-name="Text_20_body"><text:line-break/></text:p>
      <text:p text:style-name="Text_20_body">Адрес страницы: <text:a xlink:type="simple" xlink:href="http://bv.mos.ru/events/detail/13086495.html" office:name=""><text:span text:style-name="Definition">http://bv.mos.ru/events/detail/13086495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08T12:24:50Z</meta:creation-date>
    <dc:date>2025-07-08T12:24:50Z</dc:date>
  </office:meta>
</office:document-meta>
</file>