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становка-запрещающих-знаков-3.27-остановка-запрещена-совместно-с-табличкой-8.24-работает-эвакуатор"/>Установка запрещающих знаков 3.27 «Остановка запрещена» совместно с табличкой 8.24 «Работает эвакуатор»<text:bookmark-end text:name="установка-запрещающих-знаков-3.27-остановка-запрещена-совместно-с-табличкой-8.24-работает-эвакуатор"/></text:h>
      <text:p text:style-name="First_20_paragraph">11.12.2023</text:p>
      <text:p text:style-name="Text_20_body">В соответствии со ст.2 закона №143 ФЗ от 8.06.2015 и пункта 3 статьи 21 закона № 196-ФЗ от 10.12.1995 «О безопасности дорожного движения» информируем, что в соответствии с решением Окружной комиссии по безопасности дорожного движения на территории ЮАО, об установке запрещающих знаков 3.27 «Остановка запрещена» совместно с табличкой 8.24 «Работает эвакуатор», по адресу: ул. Михневская д.17 (напротив въезда на территорию ДОУ по адресу: ул. Михневская д.15, к.2), ГБУ «Жилищник района Бирюлево Восточное» 10.01.2024 планируется установка указанных дорожных знаков.</text:p>
      <text:p text:style-name="Text_20_body">Одновременно доводим до Вашего сведения, что, руководствуясь положениями Федерального закона от 10.12.1995 № 196-ФЗ «О безопасности дорожного движения» и постановления Правительства Москвы от 24.02.2010 № 157-ПП «О полномочиях территориальных органов исполнительной власти города Москвы» мероприятия по изменению схемы организации дорожного движения, в том числе установка запрещающих дорожных знаков, на подведомственной территории могут быть выполнены балансодержателем указанной территории.</text:p>
      <text:p text:style-name="Text_20_body"><text:line-break/></text:p>
      <text:p text:style-name="Text_20_body">Адрес страницы: <text:a xlink:type="simple" xlink:href="http://bv.mos.ru/housing-and-communal-services/detail/12038806.html" office:name=""><text:span text:style-name="Definition">http://bv.mos.ru/housing-and-communal-services/detail/12038806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12T16:59:31Z</meta:creation-date>
    <dc:date>2025-07-12T16:59:31Z</dc:date>
  </office:meta>
</office:document-meta>
</file>