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3" text:outline-level="3"><text:bookmark-start text:name="проект-размещения-ограждающего-устройства-1-го-шлагбаума-на-придомовой-территории-многоквартирного-дома-по-адресу-москва-улица-касимовская-д.41"/>Проект размещения ограждающего устройства (1-го шлагбаума) на придомовой территории многоквартирного дома по адресу: Москва, улица Касимовская, д.41<text:bookmark-end text:name="проект-размещения-ограждающего-устройства-1-го-шлагбаума-на-придомовой-территории-многоквартирного-дома-по-адресу-москва-улица-касимовская-д.41"/></text:h>
      <text:p text:style-name="First_20_paragraph">07.08.2024</text:p>
      <text:p text:style-name="Text_20_body"><text:span text:style-name="T1">1. Установка автоматического электромеханического шлагбаума с приводом</text:span></text:p>
      <text:p text:style-name="Text_20_body"><text:bookmark-start text:name="id__Hlk173246078"/>Целью установки заграждающего устройства (шлагбаума) является предотвращение использование придомовой территории, <text:span text:style-name="T1">в том числе площадки для разворота спецтехники</text:span>, в качестве перехватывающей парковки, а также бесплатной спонтанной парковки газелей и такси со всего района.<text:bookmark-end text:name="id__Hlk173246078"/></text:p>
      <text:p text:style-name="Text_20_body">Круглосуточный и беспрепятственный проезд на придомовую территорию пожарной техники, транспортных средств правоохранительных органов, скорой медицинской помощи, служб Министерства Российской Федерации по делам гражданской обороны, чрезвычайным ситуациям и ликвидации последствий стихийных бедствий, организаций газового хозяйства и коммунальных служб будет обеспечен. Препятствий и ограничений для прохода пешеходов не будет.</text:p>
      <text:p text:style-name="Text_20_body"><text:span text:style-name="T1">1.1. Ситуационный план и схема размещения</text:span></text:p>
      <text:p text:style-name="Text_20_body">В соответствии с Проектом межевания (корректировка) территории части квартала района Бирюлево Восточное, ограниченного улицей Касимовская, улицей Донбасская, улицей Бирюлевская (утверждено распоряжением Департамента городского имущества города Москвы № 26063 от 27.07.2020г.) <text:span text:style-name="T1">участок № 27</text:span> площадью 0,791 га устанавливается для эксплуатации многоквартирного жилого дома, расположенного по адресу: улица Касимовская, дом 41.</text:p>
      <text:p text:style-name="Text_20_body">Рис.1 Схема размещения</text:p>
      <text:p text:style-name="Text_20_body"><text:span text:style-name="T1">1.1. Технические характеристики шлагбаума</text:span></text:p>
      <text:p text:style-name="Text_20_body"><text:span text:style-name="T1">ОТКАТНОЙ АНТИВАНДАЛЬНЫЙ ШЛАГБАУМ</text:span></text:p>
      <text:p text:style-name="Text_20_body"><text:line-break/></text:p>
      <text:p text:style-name="Text_20_body"><text:span text:style-name="T1">1.1.1. Тип шлагбаума: Шлагбаум автоматический, откатной с электромеханическим приводом.</text:span> Шлагбаум состоит из Металлической стрелы и стальной стойки, установленной на бетонное основание и закреплённой̆ болтами, вмонтированный в бетонное основание. В стойке шлагбаума находится электромеханическим привод, а также блок электронного управления. Привод, перемещающий̆ стрелу, состоит из электродвигателя. Шлагбаум снабжен регулируемым устройством безопасности, а также устройством фиксации стрелы в любом положении и ручной̆ расцепитель для работы в случае отсутствия электроэнергии.</text:p>
      <text:p text:style-name="Text_20_body"><text:span text:style-name="T1">Назначение:</text:span> шлагбаум предназначен для перекрытия проездов шириной от 2500 до 6500мм. Шлагбаум может использоваться в ручном и автоматическом режиме.</text:p>
      <text:p text:style-name="Text_20_body"><text:span text:style-name="T1">Конструкция:</text:span> Шлагбаум имеет тумбу-основание, представляющую собой рамную конструкцию, внутри которой находятся направляющие ролики, по которым движется стрела шлагбаума. Тумба-основание может закрываться металлическим антивандальным кожухом. Стрела шлагбаума выполняется из стальной профильной трубы. Вся конструкция окрашивается порошковой полимерной краской.</text:p>
      <text:p text:style-name="Text_20_body">В закрытом положении блокировка шлагбаума от открывания обеспечивается навесным замком (при эксплуатации в ручном режиме) или встроенной блокировкой электродвигателя.</text:p>
      <text:p text:style-name="Text_20_body">При ширине более 3000мм шлагбаум комплектуется приемной стойкой, обеспечивающей фиксацию стрелы в закрытом положении.</text:p>
      <text:p text:style-name="Text_20_body">При комплектации шлагбаума электроприводом (рекомендованы привода фирм BFT, Nice, FAAC) шлагбаум может использоваться в автоматическом режиме. Управление при этом происходит с пульта дистанционного управления, выносной кнопки на посту охраны или удаленного диспетчера.</text:p>
      <text:p text:style-name="Text_20_body"><text:span text:style-name="T1">Технические характеристики:</text:span> Тумба шлагбаума в комплекте с направляющими роликами: размер 1100х400х1000, зашита листом 2 мм, имеет окно для обслуживания привода с запиранием на встроенный замок. стандартный цвет - оранжевый, приемная стойка: труба 80 х 40 х 3, укомплектована уловителем для стрелы, стрела для проездов до 4 000 мм: горизонтальные связи – 40 х 40 х 2, вертикальные – 40 х 40 х1.5, окраска, стандартный цвет - оранжевый, оцинкованная зубчатая рейка (пр-во Италия) в комплекте. Скорость открывания\закрывания: 0.15-0.6 м\с (зависит от модели привода)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Характеристика</text:p>
          </table:table-cell>
          <table:table-cell table:style-name="TableRowCell" office:value-type="string">
            <text:p text:style-name="Table_20_Contents">Ед.изм.</text:p>
          </table:table-cell>
          <table:table-cell table:style-name="TableRowCell" office:value-type="string">
            <text:p text:style-name="Table_20_Contents">Величина</text:p>
          </table:table-cell>
        </table:table-row>
        <table:table-row>
          <table:table-cell table:style-name="TableRowCell" office:value-type="string">
            <text:p text:style-name="Table_20_Contents">Питание / Питание двигателя</text:p>
          </table:table-cell>
          <table:table-cell table:style-name="TableRowCell" office:value-type="string">
            <text:p text:style-name="Table_20_Contents">В</text:p>
          </table:table-cell>
          <table:table-cell table:style-name="TableRowCell" office:value-type="string">
            <text:p text:style-name="Table_20_Contents">230 / 24</text:p>
          </table:table-cell>
        </table:table-row>
        <table:table-row>
          <table:table-cell table:style-name="TableRowCell" office:value-type="string">
            <text:p text:style-name="Table_20_Contents">Мощность</text:p>
          </table:table-cell>
          <table:table-cell table:style-name="TableRowCell" office:value-type="string">
            <text:p text:style-name="Table_20_Contents">Вт</text:p>
          </table:table-cell>
          <table:table-cell table:style-name="TableRowCell" office:value-type="string">
            <text:p text:style-name="Table_20_Contents">250</text:p>
          </table:table-cell>
        </table:table-row>
        <table:table-row>
          <table:table-cell table:style-name="TableRowCell" office:value-type="string">
            <text:p text:style-name="Table_20_Contents">Потребление</text:p>
          </table:table-cell>
          <table:table-cell table:style-name="TableRowCell" office:value-type="string">
            <text:p text:style-name="Table_20_Contents">А</text:p>
          </table:table-cell>
          <table:table-cell table:style-name="TableRowCell" office:value-type="string">
            <text:p text:style-name="Table_20_Contents">1,1</text:p>
          </table:table-cell>
        </table:table-row>
        <table:table-row>
          <table:table-cell table:style-name="TableRowCell" office:value-type="string">
            <text:p text:style-name="Table_20_Contents">Класс защиты</text:p>
          </table:table-cell>
          <table:table-cell table:style-name="TableRowCell" office:value-type="string">
            <text:p text:style-name="Table_20_Contents">IP</text:p>
          </table:table-cell>
          <table:table-cell table:style-name="TableRowCell" office:value-type="string">
            <text:p text:style-name="Table_20_Contents">44</text:p>
          </table:table-cell>
        </table:table-row>
        <table:table-row>
          <table:table-cell table:style-name="TableRowCell" office:value-type="string">
            <text:p text:style-name="Table_20_Contents">Усилие</text:p>
          </table:table-cell>
          <table:table-cell table:style-name="TableRowCell" office:value-type="string">
            <text:p text:style-name="Table_20_Contents">Н</text:p>
          </table:table-cell>
          <table:table-cell table:style-name="TableRowCell" office:value-type="string">
            <text:p text:style-name="Table_20_Contents">400</text:p>
          </table:table-cell>
        </table:table-row>
        <table:table-row>
          <table:table-cell table:style-name="TableRowCell" office:value-type="string">
            <text:p text:style-name="Table_20_Contents">Скорость</text:p>
          </table:table-cell>
          <table:table-cell table:style-name="TableRowCell" office:value-type="string">
            <text:p text:style-name="Table_20_Contents">м/мин</text:p>
          </table:table-cell>
          <table:table-cell table:style-name="TableRowCell" office:value-type="string">
            <text:p text:style-name="Table_20_Contents">0.18</text:p>
          </table:table-cell>
        </table:table-row>
        <table:table-row>
          <table:table-cell table:style-name="TableRowCell" office:value-type="string">
            <text:p text:style-name="Table_20_Contents">Вес</text:p>
          </table:table-cell>
          <table:table-cell table:style-name="TableRowCell" office:value-type="string">
            <text:p text:style-name="Table_20_Contents">кг</text:p>
          </table:table-cell>
          <table:table-cell table:style-name="TableRowCell" office:value-type="string">
            <text:p text:style-name="Table_20_Contents">8</text:p>
          </table:table-cell>
        </table:table-row>
        <table:table-row>
          <table:table-cell table:style-name="TableRowCell" office:value-type="string">
            <text:p text:style-name="Table_20_Contents">Максимальный вес ворот</text:p>
          </table:table-cell>
          <table:table-cell table:style-name="TableRowCell" office:value-type="string">
            <text:p text:style-name="Table_20_Contents">кг</text:p>
          </table:table-cell>
          <table:table-cell table:style-name="TableRowCell" office:value-type="string">
            <text:p text:style-name="Table_20_Contents">400</text:p>
          </table:table-cell>
        </table:table-row>
        <table:table-row>
          <table:table-cell table:style-name="TableRowCell" office:value-type="string">
            <text:p text:style-name="Table_20_Contents">Температура</text:p>
          </table:table-cell>
          <table:table-cell table:style-name="TableRowCell" office:value-type="string">
            <text:p text:style-name="Table_20_Contents">°C</text:p>
          </table:table-cell>
          <table:table-cell table:style-name="TableRowCell" office:value-type="string">
            <text:p text:style-name="Table_20_Contents">-20 - +40</text:p>
          </table:table-cell>
        </table:table-row>
        <table:table-row>
          <table:table-cell table:style-name="TableRowCell" office:value-type="string">
            <text:p text:style-name="Table_20_Contents">Интенсивность работы</text:p>
          </table:table-cell>
          <table:table-cell table:style-name="TableRowCell" office:value-type="string">
            <text:p text:style-name="Table_20_Contents">циклов/сутки</text:p>
          </table:table-cell>
          <table:table-cell table:style-name="TableRowCell" office:value-type="string">
            <text:p text:style-name="Table_20_Contents">840</text:p>
          </table:table-cell>
        </table:table-row>
        <table:table-row>
          <table:table-cell table:style-name="TableRowCell" office:value-type="string">
            <text:p text:style-name="Table_20_Contents">Максимальная ширина ворот</text:p>
          </table:table-cell>
          <table:table-cell table:style-name="TableRowCell" office:value-type="string">
            <text:p text:style-name="Table_20_Contents">м</text:p>
          </table:table-cell>
          <table:table-cell table:style-name="TableRowCell" office:value-type="string">
            <text:p text:style-name="Table_20_Contents">7</text:p>
          </table:table-cell>
        </table:table-row>
      </table:table>
      <text:p text:style-name="First_20_paragraph"><text:line-break/></text:p>
      <text:p text:style-name="Text_20_body"><text:span text:style-name="T1">Комплект поставки:</text:span></text:p>
      <text:p text:style-name="Text_20_body">1) Закладная для бетонировки* – 1 шт.</text:p>
      <text:p text:style-name="Text_20_body">2) Тумба шлагбаума – 1 шт.</text:p>
      <text:p text:style-name="Text_20_body">3) Ходовые ролики – 2 шт.</text:p>
      <text:p text:style-name="Text_20_body">4) Направляющие ролики – 2шт</text:p>
      <text:p text:style-name="Text_20_body">5) Электропривод* – 1 шт.</text:p>
      <text:p text:style-name="Text_20_body">6) Стрела шлагбаума – 1 шт.</text:p>
      <text:p text:style-name="Text_20_body">7) Ролик стрелы концевой* – 1 шт. (поставляется, если есть приемная стойка).</text:p>
      <text:p text:style-name="Text_20_body">8) Приемная стойка* – 1 шт. (рекомендуется при длине стрелы от 3000мм).</text:p>
      <text:p text:style-name="Text_20_body">9) Ловитель стрелы * – 1 шт. (поставляется, если есть приемная стойка).</text:p>
      <text:p text:style-name="Text_20_body">10) Дверца тумбы с замком и комплектом ключей – 1 компл.</text:p>
      <text:p text:style-name="Text_20_body">11) Фотоэлементы* – 1 компл.</text:p>
      <text:p text:style-name="Text_20_body">ПРИМЕЧАНИЕ<text:span text:style-name="T1">:</text:span> Позиции, отмеченные «*» не входят в обязательный комплект поставки шлагбаума</text:p>
      <text:p text:style-name="Text_20_body"><text:span text:style-name="T1">Монтаж шлагбаума:</text:span></text:p>
      <text:p text:style-name="Text_20_body">Шлагбаум должен устанавливаться на подготовленное основание. Подготовка основания может быть проведена различными способами:</text:p>
      <text:p text:style-name="Text_20_body">1. Бетонировка закладной из комплекта поставки шлагбаума. Крепление осуществляется шпильками и гайками, входящими в комплект поставки закладной.</text:p>
      <text:p text:style-name="Text_20_body">2. Установка бетонного блока для последующего закрепления на нем тумбы шлагбаума. Рекомендованный минимальный размер блока 1200х500х600мм. Крепление тумбы к блоку осуществляется на анкера диаметром не менее 12мм.</text:p>
      <text:p text:style-name="Text_20_body">3. Заливка бетонного фундамента для последующего тумбы на анкера диаметром не менее 12мм. Объем фундамента определяется исходя из свойств грунта в месте установки шлагбаума.</text:p>
      <text:p text:style-name="Text_20_body"><text:span text:style-name="T1">1.1.1. Вызывная панель:</text:span></text:p>
      <text:p text:style-name="Text_20_body">Вызывная панель предназначена для вызова диспетчера представителями спецтранспорта, гостевого транспорта для проезда на придомовую территорию.</text:p>
      <text:p text:style-name="Text_20_body"><text:span text:style-name="T1">Технические характеристики вызывной панели:</text:span></text:p>
      <text:p text:style-name="Text_20_body">· Работа по SIP-протоколу</text:p>
      <text:p text:style-name="Text_20_body">· Антивандальный корпус, защита от продавливания кнопки вызова</text:p>
      <text:p text:style-name="Text_20_body">· Эксплуатация в диапазоне температур от -50 до +50°С, класс защиты IP54</text:p>
      <text:p text:style-name="Text_20_body">· ИК-подсветка III поколения, дальность действия до 10 м</text:p>
      <text:p text:style-name="Text_20_body">· Цифровая система шумоподавления (2D/3DNR)</text:p>
      <text:p text:style-name="Text_20_body">· Режим день/ночь и электромеханический ИК-фильтр</text:p>
      <text:p text:style-name="Text_20_body">· Поворот камеры с фиксацией в держателе</text:p>
      <text:p text:style-name="Text_20_body">· Интеллектуальное эхоподавление</text:p>
      <text:p text:style-name="Text_20_body">· Двусторонняя аудиосвязь</text:p>
      <text:p text:style-name="Text_20_body"><text:span text:style-name="T1">1.2.3. Видеокамера:</text:span></text:p>
      <text:p text:style-name="Text_20_body">Видеокамера устанавливается на мачту рядом с ограждающим устройством и предназначена для фото и видеофиксации событий проезда, а также для работы диспетчера.</text:p>
      <text:p text:style-name="Text_20_body"><text:span text:style-name="T1">Технические характеристики видеокамеры:</text:span></text:p>
      <text:p text:style-name="Text_20_body">· Тип корпуса - уличная</text:p>
      <text:p text:style-name="Text_20_body">· Разрешение 2880*1620@30fps</text:p>
      <text:p text:style-name="Text_20_body">· Мин. Освещенность 0,01Лк</text:p>
      <text:p text:style-name="Text_20_body">· Объектив 2,8-12 мм</text:p>
      <text:p text:style-name="Text_20_body">· ИК подсветка 40 м</text:p>
      <text:p text:style-name="Text_20_body">· Рабочая температура -40℃～+50℃</text:p>
      <text:p text:style-name="Text_20_body">· Питание DC12V±10%, 950mA</text:p>
      <text:p text:style-name="Text_20_body">· Вес 1400 гр</text:p>
      <text:p text:style-name="Text_20_body">· Класс защиты IP67</text:p>
      <text:p text:style-name="Text_20_body">· Габариты 211 x 92 x 90мм</text:p>
      <text:p text:style-name="Text_20_body"><text:span text:style-name="T1">1.1. Разрешение на проведение строительных работ.</text:span></text:p>
      <text:p text:style-name="Text_20_body">В соответствии с Постановлением Правительства Москвы от 27.08.2012 № 432-ПП «О видах, параметрах и характеристиках объектов благоустройства территории, для размещения которых не требуется получение разрешения на строительство, и видах работ по изменению объектов капитального строительства и (или) их частей, не затрагивающих конструктивные и иные характеристики их надежности и безопасности, не нарушающих права третьих лиц и не превышающих предельные параметры разрешенного строительства, реконструкции, установленные градостроительными планами соответствующих земельных участков, для выполнения которых не требуется получение разрешения на строительство» ‐ разрешение на проведение строительных работ по установке заграждающих конструкций (шлагбаума) НЕ ТРЕБУЕТСЯ.</text:p>
      <text:p text:style-name="Text_20_body"><text:span text:style-name="T1">1.2. Разрешение на проведение строительных работ</text:span></text:p>
      <text:p text:style-name="Text_20_body"><text:line-break/></text:p>
      <text:p text:style-name="Text_20_body"><text:span text:style-name="T1">РЕГЛАМЕНТ/ПОЛОЖЕНИЕ</text:span></text:p>
      <text:p text:style-name="Text_20_body">О порядке въезда и выезда автотранспортных средств на придомовую территорию</text:p>
      <text:p text:style-name="Text_20_body"><text:span text:style-name="T1">1. Общие положения</text:span></text:p>
      <text:p text:style-name="Text_20_body">1.1. Положение о порядке въезда и выезда автотранспортных средств на придомовую территорию (далее – Положение) разработано в соответствии с Постановлением Правительства Москвы от 02.07.2013г № 428-ПП «О порядке установки ограждений на придомовых территориях в городе Москве» и других актов и норм действующего законодательства.</text:p>
      <text:p text:style-name="Text_20_body">1.2. Основной целью данного Положения является <text:bookmark-start text:name="id__Hlk173257917"/>ограничение доступа постороннего транспорта и создание на придомовой территории двора благоприятных условий проживания собственников многоквартирного дома (далее – МКД), упорядочивания парковки и стоянки автотранспортных средств, освобождению пожарных зон, занимаемых вследствие беспорядочной парковки автомобилей в нарушение Постановления Правительства Российской Федерации № 1479 от 16.09.2020г «Об утверждении Правил противопожарного режима в Российской Федерации»<text:bookmark-end text:name="id__Hlk173257917"/> и Правил дорожного движения (ПДД).</text:p>
      <text:p text:style-name="Text_20_body">1.3. Основными задачами данного Положения являются:</text:p>
      <text:p text:style-name="Text_20_body">Ограничение въезда постороннего транспорта на придомовую территорию с помощью ограждающего устройства (шлагбаума);</text:p>
      <text:p text:style-name="Text_20_body">Организация автоматизированного въезда и выезда автомобильного транспорта на придомовую территорию жителей и их гостей;</text:p>
      <text:p text:style-name="Text_20_body">Обеспечение круглосуточного и беспрепятственного проезда на придомовую территорию пожарной техники, транспортных средств правоохранительных органов, скорой медицинской помощи, служб Министерства Российской Федерации по делам гражданской обороны, чрезвычайным ситуациям и ликвидации последствий стихийных бедствий, организаций газового хозяйства и коммунальных служб, аварийные службы и пр.</text:p>
      <text:p text:style-name="Text_20_body">1.4. Все собственники жилых помещений в МКД, наниматели или арендаторы, обязаны соблюдать требования настоящего Положения.</text:p>
      <text:p text:style-name="Text_20_body">1.5. Собственники помещений, передающие свои помещения в аренду или иное пользование третьими лицами, обязаны ознакомить своих арендаторов или нанимателей с настоящим Положением в письменном виде и требовать его неукоснительного исполнения.</text:p>
      <text:p text:style-name="Text_20_body">1.6. Разрешение на проведение строительных работ по установке шлагбаумов с организацией оснований с заглублением до 0,3м в соответствии с Постановлением Правительства Москвы от 27.08.2012 № 432-ПП «О видах, параметрах и характеристиках объектов благоустройства территории, для размещения которых не требуется получение разрешения на строительство, и видах работ по изменению объектов капитального строительства и (или) их частей, не затрагивающих конструктивные и иные характеристики их надежности и безопасности, не нарушающих права третьих лиц и не превышающих предельные параметры разрешенного строительства, реконструкции, установленные градостроительными планами соответствующих земельных участков, для выполнения которых не требуется получение разрешения на строительство» ‐ НЕ ТРЕБУЕТСЯ.</text:p>
      <text:p text:style-name="Text_20_body">1.7. Информационные таблички об организации въезда на придомовую территорию будут устанавливаться обслуживающей организацией.</text:p>
      <text:p text:style-name="Text_20_body"><text:span text:style-name="T1">2. Основные термины и определения</text:span></text:p>
      <text:p text:style-name="Text_20_body">2.1. <text:span text:style-name="T1">Двор</text:span> – придомовая территория дома по адресу: г.Москва, ул. Касимовская, д. 41, на которую ограничивается проезд постороннего транспорта с помощью шлагбаума.</text:p>
      <text:p text:style-name="Text_20_body">2.2. <text:span text:style-name="T1">Шлагбаум</text:span> – автоматическое ограждающее устройство, установленное во Дворе на основании Протокола общего собрания собственников (далее – ОСС) и решения Совета депутатов муниципального района Бирюлево Восточное.</text:p>
      <text:p text:style-name="Text_20_body">2.3. <text:span text:style-name="T1">Уполномоченное лицо</text:span> – лицо, утвержденное решением ОСС, уполномоченное на решение вопросов, связанных с установкой, демонтажем и эксплуатацией Шлагбаума, а также администрирования данных в базе пользователей (добавление, удаление идентификаторов и редактирование данных пользователей).</text:p>
      <text:p text:style-name="Text_20_body">2.4. <text:span text:style-name="T1">Пользователь</text:span> – собственник, арендатор, наниматель и иное лицо, обоснованно пользующееся недвижимостью, находящейся во Дворе, прошедший регистрацию и занесенное в базу данных Пользователей. Для регистрации необходимо предоставить документы, подтверждающие это право Уполномоченному лицу.</text:p>
      <text:p text:style-name="Text_20_body">2.5. <text:span text:style-name="T1">Гость</text:span> – лицо, не являющееся Пользователем и не имеющее отношения к Спецтранспорту и транспорту брендированной доставки.</text:p>
      <text:p text:style-name="Text_20_body">2.6. <text:span text:style-name="T1">Спецтранспорт</text:span> – транспорт специального назначения и коммунальных служб (скорая помощь, пожарная охрана, полиция, МЧС, Мосгаз, Мосводоканал, Мосэнергосбыт, Мослифт, аварийные службы и прочее).</text:p>
      <text:p text:style-name="Text_20_body">2.7. <text:span text:style-name="T1">Исполнитель</text:span> – компания, утвержденная Уполномоченным лицом в качестве подрядчика по установке, диспетчеризации и сервисному обслуживанию.</text:p>
      <text:p text:style-name="Text_20_body"><text:span text:style-name="T1">3. Основные правила проезда</text:span></text:p>
      <text:p text:style-name="Text_20_body">3.1. Заградительному устройству присваивается свой номер мобильного телефона в формате +79ХХХХХХХХХ. Номера телефонов всех Пользователей заносятся в базу данных. Точка въезда оснащена комплектом удаленного управления шлагбаумом (переговорное устройство с диспетчером и видеонаблюдение).</text:p>
      <text:p text:style-name="Text_20_body">3.2. <text:span text:style-name="T1">Проезд Пользователей</text:span> на территорию осуществляется через Шлагбаум, оснащённый системой контроля доступа, который открывается автоматически при получении команды на открытие. При подъезде к Шлагбауму необходимо остановиться и позвонить на номер, который ему присвоен Шлагбауму, оборудование сверяет номер звонящего с номерами из базы данных и при совпадении с одним из номеров дает команду на открытие Шлагбаума. Звонок бесплатный. Так же возможно открытие с мобильного приложения, которое может установить на свой телефон каждый житель Двора.</text:p>
      <text:p text:style-name="Text_20_body">3.3. <text:span text:style-name="T1">Спецтранспорту</text:span> предоставляется круглосуточный и беспрепятственный проезд на придомовую территорию по средствам связи водителя с диспетчерской службой Исполнителя. Диспетчер идентифицирует Спецтранспорт через комплекты видеонаблюдения и голосовой связи и открывает Шлагбаум.</text:p>
      <text:p text:style-name="Text_20_body">3.4. <text:span text:style-name="T1">Для проезда Гостя</text:span> Пользователю необходимо оставить заявку диспетчеру по тел. +79ХХХХХХХХХ или через мобильное приложение. Диспетчер в ответ сообщает номер входящей заявки. Заявитель сообщает номер заявки водителю гостевой машины. Гость вызывает диспетчера, сообщает цель прибытия и номер заявки. Диспетчер принимает решение о допуске машины на придомовую территорию.</text:p>
      <text:p text:style-name="Text_20_body">3.5. Выезд автотранспорта с территории двора осуществляется по звонку диспетчеру через вызывное устройство на шлагбауме беспрепятственно.</text:p>
      <text:p text:style-name="Text_20_body"><text:span text:style-name="T1">4. Регистрация Пользователя</text:span></text:p>
      <text:p text:style-name="Text_20_body">4.1. Право проезда предоставляется всем зарегистрированным Пользователем.</text:p>
      <text:p text:style-name="Text_20_body">4.2. Регистрация, т.е. добавление в базу данных сведений о Пользователе, осуществляется Уполномоченным лицом путем подачи собственником/нанимателем/арендатором заявления.</text:p>
      <text:p text:style-name="Text_20_body">4.3. В заявление указывается:</text:p>
      <text:p text:style-name="Text_20_body">· ФИО</text:p>
      <text:p text:style-name="Text_20_body">· Мобильный/городской номер телефона для подачи гостевых заявок и проезда</text:p>
      <text:p text:style-name="Text_20_body">· Адрес помещения в МКД</text:p>
      <text:p text:style-name="Text_20_body">· Правоустанавливающий документ</text:p>
      <text:p text:style-name="Text_20_body">· ФИО и мобильный телефон лица, который будет зарегистрированным Пользователем</text:p>
      <text:p text:style-name="Text_20_body">· Марка и государственный номер автомобиля Пользователя</text:p>
      <text:p text:style-name="Text_20_body">4.4. К заявлению прикладываются:</text:p>
      <text:p text:style-name="Text_20_body">· Копия паспорта – стр. 1 и 2</text:p>
      <text:p text:style-name="Text_20_body">· Документ, подтверждающий право собственности или аренду</text:p>
      <text:p text:style-name="Text_20_body">· Документ, подтверждающий наличие автомобиля</text:p>
      <text:p text:style-name="Text_20_body"><text:span text:style-name="T1">5. Основные правила парковки автотранспортных средств при нахождении их на придомовой территории</text:span></text:p>
      <text:p text:style-name="Text_20_body">5.1. Наличие Шлагбаума не является гарантией наличия парковочного места ввиду их ограниченного количества.</text:p>
      <text:p text:style-name="Text_20_body">5.2. На придомовой территории категорически <text:span text:style-name="T1">ЗАПРЕЩАЕТСЯ</text:span>:</text:p>
      <text:p text:style-name="Text_20_body">· Парковать личные транспортные средства на площадках, выделенных для спецтехники, а также для разворота спецтехники;</text:p>
      <text:p text:style-name="Text_20_body">· Парковать автотранспортные средства, перекрывая пешеходные дорожки, а также проходы на детские площадки и прочие места общего пользования;</text:p>
      <text:p text:style-name="Text_20_body">· Осуществлять проезд по газонам и парковку на газонах;</text:p>
      <text:p text:style-name="Text_20_body">· Перекрывать проезд другим автомобилям, существенно ограничивая возможность их маневра для парковки и въезда/выезда;</text:p>
      <text:p text:style-name="Text_20_body">· Перекрывать пути въезда/выезда с придомовой территории;</text:p>
      <text:p text:style-name="Text_20_body">· Двигаться по придомовой территории со скоростью более 20 км/час;</text:p>
      <text:p text:style-name="Text_20_body">· Устанавливать любые механические ограждения на парковочных площадках и карманах, препятствующие свободному использованию парковочного места другими собственниками;</text:p>
      <text:p text:style-name="Text_20_body">· Управлять/парковать автомобиль в состоянии алкогольного опьянения.</text:p>
      <text:p text:style-name="Text_20_body"><text:span text:style-name="T1">6. Ответственность за нарушение требований настоящего положения</text:span></text:p>
      <text:p text:style-name="Text_20_body">6.1. В случае повреждения системы контроля доступа или оборудования Шлагбаума, лицо, нанесшее повреждение, несет материальную ответственность в соответствии с действующим законодательством РФ, так как Шлагбаум – это общее имущество многоквартирного дома.</text:p>
      <text:p text:style-name="Text_20_body">6.2. Ответственность за нарушение правил не наступает, если они произошли не по вине нарушителя, а по причинам технического характера (например, неисправность каких-либо модулей системы) или вследствие действий третьих лиц.</text:p>
      <text:p text:style-name="Text_20_body"><text:span text:style-name="T1">7. Права и обязанности собственников/нанимателей/арендаторов помещений в МКД</text:span></text:p>
      <text:p text:style-name="Text_20_body">7.1. Собственники, арендаторы, наниматели и другие лица, обоснованно пользующиеся недвижимостью, находящейся в МКД и во Дворе <text:span text:style-name="T1">имеют право</text:span>:</text:p>
      <text:p text:style-name="Text_20_body">· Осуществлять беспрепятственный въезд на придомовую территорию на личном легковом транспорте;</text:p>
      <text:p text:style-name="Text_20_body">· Самостоятельно открывать Шлагбаум для пропуска на придомовую территорию автотранспорта гостей, такси и т.п.;</text:p>
      <text:p text:style-name="Text_20_body">· Вносить предложения по совершенствованию системы въезда/выезда и парковки.</text:p>
      <text:p text:style-name="Text_20_body">7.2. Собственники, арендаторы, наниматели и другие лица, обоснованно пользующиеся недвижимостью, находящейся в МКД и во Дворе <text:span text:style-name="T1">обязаны</text:span>:</text:p>
      <text:p text:style-name="Text_20_body">· Выполнять требования, установленные настоящим Положением/Регламентом;</text:p>
      <text:p text:style-name="Text_20_body">· Не препятствовать коммунальной службе в проведении механизированной уборки территории и оказывать им всевозможное содействие;</text:p>
      <text:p text:style-name="Text_20_body">· Соблюдать правила дорожного движения;</text:p>
      <text:p text:style-name="Text_20_body">· Участвовать в финансировании установки и эксплуатации Шлагбаума;</text:p>
      <text:p text:style-name="Text_20_body">· Участвовать на добровольной основе в общих расходах по обеспечению необходимых мер, связанных с реализацией настоящего положения и технического проекта установки Шлагбаума и его эксплуатации и диспетчеризации;</text:p>
      <text:p text:style-name="Text_20_body">· Придерживаться установленной схемы проезда и парковки, рационально используя отведенное для этих целей пространство.</text:p>
      <text:p text:style-name="Text_20_body"><text:span text:style-name="T1">8. Осуществление общественного контроля за соблюдением требований положения</text:span></text:p>
      <text:p text:style-name="Text_20_body">8.1. Осуществление общественного контроля со стороны собственников/арендаторов/нанимателей помещений МКД по соблюдению настоящего Положения возлагается на Уполномоченных лиц, выбранных на ОСС.</text:p>
      <text:p text:style-name="Text_20_body">8.1.1. Уполномоченное лицо:</text:p>
      <text:p text:style-name="Text_20_body">· Осуществляет обмен информацией с жителями МКД;</text:p>
      <text:p text:style-name="Text_20_body">· Регистрирует автомобили и номера телефонов жителей МКД для внесения в базу данных Пользователей;</text:p>
      <text:p text:style-name="Text_20_body">· Получает пароль доступа в личный кабинет с правом мониторинга проезжающих через Шлагбаум транспортных средств на предмет соблюдения Пользователями данного регламента;</text:p>
      <text:p text:style-name="Text_20_body">· Разрешает в меру своих сил и полномочий конфликтные ситуации, возникающие при эксплуатации Шлагбаума;</text:p>
      <text:p text:style-name="Text_20_body">· Имеет право применить к нарушителям регламента санкции в виде предупреждений и последующего ограничения доступа к управлению Шлагбаумом;</text:p>
      <text:p text:style-name="Text_20_body">· В случае поломки Шлагбаума и оборудования обращаться в компанию, осуществляющую по договору сервисное обслуживание и ремонт.</text:p>
      <text:p text:style-name="Text_20_body">8.1.2. Уполномоченные ОСС лица совместно или по отдельности:</text:p>
      <text:p text:style-name="Text_20_body">Рассматривают общие вопросы и предложения, возникающие по порядку въезда транспортных средств и их пребывания на придомовой территории;</text:p>
      <text:p text:style-name="Text_20_body">Взаимодействуют с Управляющей организацией, коммунальными службами, а также с городскими и муниципальными органами власти, по решению вопросов, связанных с обеспечением комфортной среды проживания;</text:p>
      <text:p text:style-name="Text_20_body">Разрешают спорные вопросы, возникшие в силу установки и эксплуатации Шлагбаума на придомовой территории.</text:p>
      <text:p text:style-name="Text_20_body">8.2. Все вопросы, относящиеся к регулированию взъезда транспортных средств на придомовую территорию, не оговоренные настоящим Положением, должны предварительно рассматриваться Уполномоченными лицами и по результатам решений реализовываться с соблюдением норм законодательства РФ и Москвы.</text:p>
      <text:p text:style-name="Text_20_body"><text:span text:style-name="T1">9. Заключительные положения</text:span></text:p>
      <text:p text:style-name="Text_20_body">9.1. Настоящее Положение является обязательным к исполнению всеми собственниками/ арендаторами /нанимателями помещений в МКД.</text:p>
      <text:p text:style-name="Text_20_body">9.2. Все правки и изменения к настоящему Положению оформляются письменно.</text:p>
      <text:p text:style-name="Text_20_body">9.3. Во всем, что не отражено в тексе настоящего Положения, собственники/арендаторы/наниматели помещений в МКД руководствуются действующим законодательством РФ и Москвы.</text:p>
      <text:p text:style-name="Text_20_body">Уполномоченное лицо</text:p>
      <text:p text:style-name="Text_20_body">на основании п.8 Протокола ОСС от 08.07.2024г.</text:p>
      <text:p text:style-name="Text_20_body">«____» _______________ 2024 г. ___________________/Е.В. Хайруллина/</text:p>
      <text:p text:style-name="Text_20_body">(подпись)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bv.mos.ru/housing-and-communal-services/detail/12510188.html" office:name=""><text:span text:style-name="Definition">http://bv.mos.ru/housing-and-communal-services/detail/1251018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1T19:04:00Z</meta:creation-date>
    <dc:date>2025-01-21T19:04:00Z</dc:date>
  </office:meta>
</office:document-meta>
</file>