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оведении-открытого-конкурса-по-отбору-управляющей-оргнизации-для-управления-многоквартирным-жилым-домом-расположенном-на-терртории-района-бирюлево-восточное-юао-по-адресу-город-москва-поселок-загорье-дом-6"/>О проведении открытого конкурса по отбору управляющей оргнизации для управления многоквартирным жилым домом, расположенном на терртории района Бирюлево Восточное ЮАО по адресу: город Москва, поселок Загорье, дом 6<text:bookmark-end text:name="о-проведении-открытого-конкурса-по-отбору-управляющей-оргнизации-для-управления-многоквартирным-жилым-домом-расположенном-на-терртории-района-бирюлево-восточное-юао-по-адресу-город-москва-поселок-загорье-дом-6"/></text:h>
      <text:p text:style-name="First_20_paragraph">14.08.2024</text:p>
      <text:p text:style-name="Text_20_body"><text:line-break/></text:p>
      <text:p text:style-name="Text_20_body">Адрес страницы: <text:a xlink:type="simple" xlink:href="http://bv.mos.ru/housing-and-communal-services/detail/12518691.html" office:name=""><text:span text:style-name="Definition">http://bv.mos.ru/housing-and-communal-services/detail/12518691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8T15:27:28Z</meta:creation-date>
    <dc:date>2024-11-18T15:27:28Z</dc:date>
  </office:meta>
</office:document-meta>
</file>