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проведении-открытого-конкурса-по-отбору-управляющей-организации-для-управления-мкд-расположенными-на-территории-района-бв-юао-г.-москвы-по-адресу-г.-москва-ул.-бирюлевская-д.-49-корп.-1"/>О проведении открытого конкурса по отбору управляющей организации для управления МКД, расположенными на территории района БВ ЮАО г. Москвы по адресу: г. Москва, ул. Бирюлевская, д. 49, корп. 1<text:bookmark-end text:name="о-проведении-открытого-конкурса-по-отбору-управляющей-организации-для-управления-мкд-расположенными-на-территории-района-бв-юао-г.-москвы-по-адресу-г.-москва-ул.-бирюлевская-д.-49-корп.-1"/></text:h>
      <text:p text:style-name="First_20_paragraph">14.08.2024</text:p>
      <text:p text:style-name="Text_20_body"><text:line-break/></text:p>
      <text:p text:style-name="Text_20_body">Адрес страницы: <text:a xlink:type="simple" xlink:href="http://bv.mos.ru/housing-and-communal-services/detail/12518703.html" office:name=""><text:span text:style-name="Definition">http://bv.mos.ru/housing-and-communal-services/detail/12518703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1-18T16:13:18Z</meta:creation-date>
    <dc:date>2024-11-18T16:13:18Z</dc:date>
  </office:meta>
</office:document-meta>
</file>