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открытого-конкурса-по-отбору-управляющей-оргнизации-для-управления-многоквартирными-жилыми-домами-расположенными-по-адресам-город-москва-улица-ягодная-д.6-город-москва-улица-ягодная-д.8-корп.2-город-москва-улица-ягодная-д.8-корп."/>О проведении открытого конкурса по отбору управляющей оргнизации для управления многоквартирными жилыми домами, расположенными по адресам: город Москва, улица Ягодная, д.6; город Москва, улица Ягодная, д.8, корп.2; город Москва, улица Ягодная, д.8, корп.<text:bookmark-end text:name="о-проведении-открытого-конкурса-по-отбору-управляющей-оргнизации-для-управления-многоквартирными-жилыми-домами-расположенными-по-адресам-город-москва-улица-ягодная-д.6-город-москва-улица-ягодная-д.8-корп.2-город-москва-улица-ягодная-д.8-корп."/></text:h>
      <text:p text:style-name="First_20_paragraph">15.10.2024</text:p>
      <text:p text:style-name="Text_20_body"><text:line-break/></text:p>
      <text:p text:style-name="Text_20_body">Адрес страницы: <text:a xlink:type="simple" xlink:href="http://bv.mos.ru/housing-and-communal-services/detail/12612806.html" office:name=""><text:span text:style-name="Definition">http://bv.mos.ru/housing-and-communal-services/detail/1261280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5T09:55:09Z</meta:creation-date>
    <dc:date>2024-10-15T09:55:09Z</dc:date>
  </office:meta>
</office:document-meta>
</file>