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создании-комиссии-по-проведению-оценки-обеспечения-готовности-к-отопительному-периоду-2025-2026-гг.-района-бирюлево-восточное-города-москвы"/>О создании комиссии по проведению оценки обеспечения готовности к отопительному периоду 2025-2026 гг. района Бирюлево Восточное города Москвы<text:bookmark-end text:name="о-создании-комиссии-по-проведению-оценки-обеспечения-готовности-к-отопительному-периоду-2025-2026-гг.-района-бирюлево-восточное-города-москвы"/></text:h>
      <text:p text:style-name="First_20_paragraph">30.04.2025</text:p>
      <text:p text:style-name="Text_20_body"><text:line-break/></text:p>
      <text:p text:style-name="Text_20_body">Адрес страницы: <text:a xlink:type="simple" xlink:href="http://bv.mos.ru/housing-and-communal-services/detail/12945094.html" office:name=""><text:span text:style-name="Definition">http://bv.mos.ru/housing-and-communal-services/detail/1294509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11:43:25Z</meta:creation-date>
    <dc:date>2025-06-30T11:43:25Z</dc:date>
  </office:meta>
</office:document-meta>
</file>