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h text:style-name="Heading_20_3" text:outline-level="3"><text:bookmark-start text:name="информация-о-запланированных-работах-в-рамках-планово-предупредительного-ремонта-подъездов-мкд-на-2025-года"/>Информация о запланированных работах в рамках планово-предупредительного ремонта подъездов МКД на 2025 года<text:bookmark-end text:name="информация-о-запланированных-работах-в-рамках-планово-предупредительного-ремонта-подъездов-мкд-на-2025-года"/></text:h>
      <text:p text:style-name="First_20_paragraph">23.05.2025</text:p>
      <text:p text:style-name="Text_20_body">В рамках проведения планово-текущего ремонта мест общего пользования (подъездов), включенных в Титул ПТР на 2025 будут выполнятся следующие виды работ:</text:p>
      <text:p text:style-name="Text_20_body">- локальная расчистка старой краски стен потолков в местах растрескивания штукатурного слоя;</text:p>
      <text:p text:style-name="Text_20_body">- локальная штукатурка стен, потолков цементно-известковым раствором при толщине намета до 5 мм;</text:p>
      <text:p text:style-name="Text_20_body">- окрашивание ранее окрашенных поверхностей стен, потолков, оконных откосов водоэмульсионной поливинилацетатными составами;</text:p>
      <text:p text:style-name="Text_20_body">- масляная окраска деревянных и металлических конструкций;</text:p>
      <text:p text:style-name="Text_20_body">- ремонт тамбурных дверей;</text:p>
      <text:p text:style-name="Text_20_body">- замена запирающих устройств - оконных ручек в местах утрат;</text:p>
      <text:p text:style-name="Text_20_body">- локальный ремонт напольного покрытия в местах утрат;</text:p>
      <text:p text:style-name="Text_20_body">- укрепление металлических конструкций/ ограждений перил;</text:p>
      <text:p text:style-name="Text_20_body">- замена /ремонт почтовых ящиков;</text:p>
      <text:p text:style-name="Text_20_body">- замена /ремонт мусороприемных клапанов;</text:p>
      <text:p text:style-name="Text_20_body">- установка/ замена светильников в местах утрат.</text:p>
      <text:p text:style-name="Text_20_body">Ответсвенные за проведение планово-текущего ремонта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<text:span text:style-name="T1">Участок №1</text:span></text:p>
            <text:p text:style-name="Table_20_Contents">Швец Максим Владимирович</text:p>
            <text:p text:style-name="Table_20_Contents"><text:span text:style-name="T2">ул.Элеваторная, д.10, к.1</text:span></text:p>
            <text:p text:style-name="Table_20_Contents"><text:span text:style-name="T1">8-495-327-64-59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часток №2</text:span></text:p>
            <text:p text:style-name="Table_20_Contents">Инякина Галина Дмитриевна</text:p>
            <text:p text:style-name="Table_20_Contents"><text:span text:style-name="T2">ул.Бирюлевская д.21 к.1</text:span></text:p>
            <text:p text:style-name="Table_20_Contents"><text:span text:style-name="T1">8-495-326-95-38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часток №3</text:span></text:p>
            <text:p text:style-name="Table_20_Contents">Швец Максим Владимирович</text:p>
            <text:p text:style-name="Table_20_Contents"><text:span text:style-name="T2">Михневский пр-д д.6</text:span></text:p>
            <text:p text:style-name="Table_20_Contents"><text:span text:style-name="T1">8-499-725-89-08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часток №4</text:span></text:p>
            <text:p text:style-name="Table_20_Contents">Стольникова Марина Александровна</text:p>
            <text:p text:style-name="Table_20_Contents"><text:span text:style-name="T2">ул.Липецкая д.46 к.1</text:span></text:p>
            <text:p text:style-name="Table_20_Contents"><text:span text:style-name="T1">8-499-725-86-13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Участок №5</text:span></text:p>
            <text:p text:style-name="Table_20_Contents">Орехов Евгений Михайлович</text:p>
            <text:p text:style-name="Table_20_Contents"><text:span text:style-name="T2">/ул.Липецкая д.17 к.1</text:span></text:p>
            <text:p text:style-name="Table_20_Contents"><text:span text:style-name="T1">8-495-328-15-07</text:span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housing-and-communal-services/detail/12986173.html" office:name=""><text:span text:style-name="Definition">http://bv.mos.ru/housing-and-communal-services/detail/1298617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2T19:43:42Z</meta:creation-date>
    <dc:date>2025-08-02T19:43:42Z</dc:date>
  </office:meta>
</office:document-meta>
</file>