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1.D" style:family="table-column"/>
    <style:style style:name="Table1.E" style:family="table-column"/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2.C" style:family="table-column"/>
    <style:style style:name="Table2.D" style:family="table-column"/>
    <style:style style:name="Table2.E" style:family="table-column"/>
  </office:automatic-styles>
  <office:body>
    <office:text>
      <text:h text:style-name="Heading_20_3" text:outline-level="3"><text:bookmark-start text:name="содержание-зеленых-насаждений"/>Содержание зеленых насаждений<text:bookmark-end text:name="содержание-зеленых-насаждений"/></text:h>
      <text:p text:style-name="First_20_paragraph">31.08.2020</text:p>
      <text:p text:style-name="Text_20_body">Содержание зеленых насаждений на территории района осуществляется в соответствии с постановлением Правительства Москвы от 10.09.2002 № 743-ПП «Об утверждении Правил создания, содержания и охраны зеленых насаждений и природных сообществ города Москвы».</text:p>
      <text:p text:style-name="Text_20_body"><text:span text:style-name="T1">Содержание газонов (покос):</text:span></text:p>
      <text:p text:style-name="Text_20_body"><text:span text:style-name="T1">Покосов газонов на территории района производится согласно:</text:span></text:p>
      <text:p text:style-name="Text_20_body">п.4.2.10. Партерные газоны стригут (скашивают) один раз в 10 дней при высоте травостоя 6-10 см. Высота оставляемого травостоя - 3-5 см. Каждое последующее скашивание ведут в направлении, перпендикулярном направлению предыдущего скашивания.</text:p>
      <text:p text:style-name="Text_20_body">п.4.2.11. Обыкновенные газоны, в том числе на территории жилой застройки, скашивают при высоте травостоя 10-15 см. Высота оставляемого травостоя - 5-8 см.</text:p>
      <text:p text:style-name="Text_20_body">п.4.2.12. Луговые газоны в парках и лесопарках, созданные на базе естественной луговой растительности, в зависимости от назначения оставляют в виде цветущего разнотравья и содержат как обыкновенные газоны.</text:p>
      <text:p text:style-name="Text_20_body">п.4.2.13. Луговые высокотравные газоны, созданные на базе естественной травянистой растительности, следует выкашивать не чаще 1 раза в год и не более 30-50% их поверхности.</text:p>
      <text:p text:style-name="Text_20_body">Использование триммеров на обыкновенных и партерных газонах запрещается, за исключением скашивания травостоя на склонах, вокруг малых архитектурных форм, опор освещения и в иных местах, не позволяющих использовать газонокосилки.</text:p>
      <text:p text:style-name="Text_20_body"><text:span text:style-name="T1">Содержание деревьев и кустарников:</text:span></text:p>
      <text:p text:style-name="Text_20_body">В процессе содержания территории производится:</text:p>
      <text:p text:style-name="Text_20_body">- вырубка аварийных и сухостойных деревьев и кустарников;</text:p>
      <text:p text:style-name="Text_20_body">- вырубка деревьев с наличием на коре летных отверстий опасных стволовых вредителей;</text:p>
      <text:p text:style-name="Text_20_body">- вырубка поросли и самосева малоценных видов древесной растительности (ива, клен ясенелистный, тополь) с диаметром ствола менее 5 см на высоте 1,3 м от земли;</text:p>
      <text:p text:style-name="Text_20_body">- удаление подроста и подлеска на особо охраняемых природных территориях и природных территориях при рубках ухода - осветление и прочистка в соответствии с проектом мероприятий по сохранению, развитию и воспроизводству насаждений;</text:p>
      <text:p text:style-name="Text_20_body">- омолаживающая обрезка деревьев и кустарников;</text:p>
      <text:p text:style-name="Text_20_body">- удаление (вырубка) боковых стволов;</text:p>
      <text:p text:style-name="Text_20_body">-формовочная обрезка деревьев и кустарников;</text:p>
      <text:p text:style-name="Text_20_body">- санитарная обрезка деревьев и кустарников.</text:p>
      <text:p text:style-name="Text_20_body">Сухостойные деревья и кустарники выявляются в вегетационный период - с мая по сентябрь включительно, кроме старого сухостоя (сухостой прошлого года), который можно выявить в любое время года.</text:p>
      <text:p text:style-name="Text_20_body">Санитарную обрезку следует проводить ежегодно в течение всего календарного года.</text:p>
      <text:p text:style-name="Text_20_body"><text:span text:style-name="T1">Вырубка деревьев и кустарников, а также омолаживающая обрезка</text:span> в процессе содержания территории производится на основании порубочного билета на санитарные рубки и реконструкцию зеленых насаждений.</text:p>
      <text:p text:style-name="Text_20_body"><text:span text:style-name="T1">Информация о проводимых работах по вырубке деревьев и кустарников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RowCell" office:value-type="string">
            <text:p text:style-name="Table_20_Contents"><text:span text:style-name="T1">№п/п</text:span></text:p>
          </table:table-cell>
          <table:table-cell table:style-name="TableRowCell" office:value-type="string">
            <text:p text:style-name="Table_20_Contents"><text:span text:style-name="T1">адрес</text:span></text:p>
          </table:table-cell>
          <table:table-cell table:style-name="TableRowCell" office:value-type="string">
            <text:p text:style-name="Table_20_Contents"><text:span text:style-name="T1">дата начала работ – окончания работ</text:span></text:p>
          </table:table-cell>
          <table:table-cell table:style-name="TableRowCell" office:value-type="string">
            <text:p text:style-name="Table_20_Contents"><text:span text:style-name="T1">кол-во деревьев и кустарников, порода</text:span></text:p>
          </table:table-cell>
          <table:table-cell table:style-name="TableRowCell" office:value-type="string">
            <text:p text:style-name="Table_20_Contents"><text:span text:style-name="T1">основание вырубки (предписание ОЭК/порубочный билет, выданный ДПиООС)</text:span>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Номер порубочного или предписания не указывать</text:span></text:p>
          </table:table-cell>
        </table:table-row>
      </table:table>
      <text:p text:style-name="First_20_paragraph">Омолаживающей обрезке необходимо подвергать взрослые и старовозрастные растения тополя бальзамического с целью предотвращения плодоношения (пыления) деревьев, а также зараженные тополевой молью.</text:p>
      <text:p text:style-name="Text_20_body">Омолаживающая обрезка проводится в период покоя (при отсутствии сокодвижения). Предпочтительно проведение омолаживающей обрезки с 15 ноября до 31 марта. Дневная температура воздуха при проведении данного вида работ должна быть не ниже -10° C, так как мерзлая древесина слишком хрупка, раны хуже заживляются, повреждается много почек и веток.</text:p>
      <text:p text:style-name="Text_20_body"><text:span text:style-name="T1">Информация о проводимых работах по омолаживающей обрезке деревьев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RowCell" office:value-type="string">
            <text:p text:style-name="Table_20_Contents"><text:span text:style-name="T1">№п/п</text:span></text:p>
          </table:table-cell>
          <table:table-cell table:style-name="TableRowCell" office:value-type="string">
            <text:p text:style-name="Table_20_Contents"><text:span text:style-name="T1">адрес</text:span></text:p>
          </table:table-cell>
          <table:table-cell table:style-name="TableRowCell" office:value-type="string">
            <text:p text:style-name="Table_20_Contents"><text:span text:style-name="T1">дата начала работ – окончания работ</text:span></text:p>
          </table:table-cell>
          <table:table-cell table:style-name="TableRowCell" office:value-type="string">
            <text:p text:style-name="Table_20_Contents"><text:span text:style-name="T1">кол-во деревьев</text:span></text:p>
          </table:table-cell>
          <table:table-cell table:style-name="TableRowCell" office:value-type="string">
            <text:p text:style-name="Table_20_Contents"><text:span text:style-name="T1">основание омолаживающей обрезки (предписание ОЭК/порубочный билет, выданный ДПиООС)</text:span>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Номер порубочного или предписания не указывать</text:span>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bv.mos.ru/housing-and-communal-services/detail/9182930.html" office:name=""><text:span text:style-name="Definition">http://bv.mos.ru/housing-and-communal-services/detail/9182930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1T00:43:11Z</meta:creation-date>
    <dc:date>2023-06-21T00:43:11Z</dc:date>
  </office:meta>
</office:document-meta>
</file>