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здравление-коллективу-управы-района-бирюлево-восточное-с-днем-города-от-заместителя-мэра-москвы-по-вопросам-жилищно-коммунального-хозяйства-и-благоустройства-бирюкова-петра-павловича"/>Поздравление коллективу управы района Бирюлево Восточное с Днем города от заместителя Мэра Москвы по вопросам жилищно-коммунального хозяйства и благоустройства Бирюкова Петра Павловича<text:bookmark-end text:name="поздравление-коллективу-управы-района-бирюлево-восточное-с-днем-города-от-заместителя-мэра-москвы-по-вопросам-жилищно-коммунального-хозяйства-и-благоустройства-бирюкова-петра-павловича"/></text:h>
      <text:p text:style-name="First_20_paragraph">04.09.2020</text:p>
      <text:p text:style-name="Text_20_body"><text:line-break/></text:p>
      <text:p text:style-name="Text_20_body">Адрес страницы: <text:a xlink:type="simple" xlink:href="http://bv.mos.ru/housing-and-communal-services/detail/9201289.html" office:name=""><text:span text:style-name="Definition">http://bv.mos.ru/housing-and-communal-services/detail/920128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14:12:58Z</meta:creation-date>
    <dc:date>2023-05-13T14:12:58Z</dc:date>
  </office:meta>
</office:document-meta>
</file>