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на-октябрь---декабрь-2020-года"/>График проведения обучающих семинаров по предоставлению в электронном виде государственных услуг в сфере строительства на октябрь - декабрь 2020 года<text:bookmark-end text:name="график-проведения-обучающих-семинаров-по-предоставлению-в-электронном-виде-государственных-услуг-в-сфере-строительства-на-октябрь---декабрь-2020-года"/></text:h>
      <text:p text:style-name="First_20_paragraph">01.10.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Наименование государственной услуг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Место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Ответственный за организацию, контактная информац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Октябрь</text:span></text:p>
          </table:table-cell>
          <table:table-cell table:style-name="TableRowCell" office:value-type="string">
            <text:p text:style-name="Table_20_Contents"><text:span text:style-name="T1">Ноябрь</text:span></text:p>
          </table:table-cell>
          <table:table-cell table:style-name="TableRowCell" office:value-type="string">
            <text:p text:style-name="Table_20_Contents"><text:span text:style-name="T1">Декабрь</text:span></text:p>
          </table:table-cell>
        </table:table-row>
        <table:table-row>
          <table:table-cell table:style-name="TableRowCell" office:value-type="string" table:number-rows-spanned="2">
            <text:p text:style-name="Table_20_Contents">1</text:p>
          </table:table-cell>
          <table:table-cell table:style-name="TableRowCell" office:value-type="string">
            <text:p text:style-name="Table_20_Contents">1) Направление предложений о внесении изменений в правила землепользования и застройки города Москвы.</text:p>
            <text:p text:style-name="Table_20_Contents">2) Подготовка и выдача градостроительных планов земельных участков в городе Москве.</text:p>
            <text:p text:style-name="Table_20_Contents">3) Подготовка и выдача свидетельства об утверждении архитектурно-градостроительного решения объекта капитального строительства в городе Москве.</text:p>
            <text:p text:style-name="Table_20_Contents">4) Оформление паспорта колористического решения фасадов зданий, строений, сооружений в городе Москве.</text:p>
            <text:p text:style-name="Table_20_Contents">5) Согласование дизайн-проекта размещения вывески.</text:p>
            <text:p text:style-name="Table_20_Contents">6) Предоставление сведений, содержащихся в ИАИС ОГД города Москвы.</text:p>
          </table:table-cell>
          <table:table-cell table:style-name="TableRowCell" office:value-type="string">
            <text:p text:style-name="Table_20_Contents">19.10.2020</text:p>
            <text:p text:style-name="Table_20_Contents">в 15:00</text:p>
          </table:table-cell>
          <table:table-cell table:style-name="TableRowCell" office:value-type="string">
            <text:p text:style-name="Table_20_Contents">09.11.2020</text:p>
            <text:p text:style-name="Table_20_Contents">в 15:00</text:p>
          </table:table-cell>
          <table:table-cell table:style-name="TableRowCell" office:value-type="string">
            <text:p text:style-name="Table_20_Contents">07.12.2020</text:p>
            <text:p text:style-name="Table_20_Contents">в 15:00</text:p>
          </table:table-cell>
          <table:table-cell table:style-name="TableRowCell" office:value-type="string" table:number-rows-spanned="2">
            <text:p text:style-name="Table_20_Contents">Онлайн семинар</text:p>
          </table:table-cell>
          <table:table-cell table:style-name="TableRowCell" office:value-type="string" table:number-rows-spanned="2">
            <text:p text:style-name="Table_20_Contents">С.А. Фурсов</text:p>
            <text:p text:style-name="Table_20_Contents">Запись по эл. почте:</text:p>
            <text:p text:style-name="Table_20_Contents">FursovSA1@mos.ru</text:p>
          </table:table-cell>
        </table:table-row>
        <table:table-row>
          <table:table-cell table:style-name="TableRowCell" office:value-type="string">
            <text:p text:style-name="Table_20_Contents">7) Приемка исполнительной документации для ведения Сводного плана подземных коммуникаций и сооружений в городе Москве.</text:p>
            <text:p text:style-name="Table_20_Contents">8) Предоставление информации из</text:p>
            <text:p text:style-name="Table_20_Contents">Сводного плана подземных коммуникаций</text:p>
            <text:p text:style-name="Table_20_Contents">и сооружений в городе Москве.</text:p>
            <text:p text:style-name="Table_20_Contents">9) Предоставление технического заключения о соответствии проектной документации Сводному плану подземных коммуникаций и сооружений в городе Москве.</text:p>
            <text:p text:style-name="Table_20_Contents">10) Запись на проведение контрольно-геодезической съемки.</text:p>
          </table:table-cell>
          <table:table-cell table:style-name="TableRowCell" office:value-type="string">
            <text:p text:style-name="Table_20_Contents">26.10.2020</text:p>
            <text:p text:style-name="Table_20_Contents">в 15:00</text:p>
          </table:table-cell>
          <table:table-cell table:style-name="TableRowCell" office:value-type="string">
            <text:p text:style-name="Table_20_Contents">23.11.2020</text:p>
            <text:p text:style-name="Table_20_Contents">в 15:00</text:p>
          </table:table-cell>
          <table:table-cell table:style-name="TableRowCell" office:value-type="string">
            <text:p text:style-name="Table_20_Contents">21.12.2020</text:p>
            <text:p text:style-name="Table_20_Contents">в 15:0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) Выдача разрешения на строительство.</text:p>
            <text:p text:style-name="Table_20_Contents">2) Выдача разрешения на ввод объекта в эксплуатацию.</text:p>
            <text:p text:style-name="Table_20_Contents">3) Выдача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.</text:p>
          </table:table-cell>
          <table:table-cell table:style-name="TableRowCell" office:value-type="string">
            <text:p text:style-name="Table_20_Contents">13.10.2020</text:p>
            <text:p text:style-name="Table_20_Contents">27.10.2020</text:p>
            <text:p text:style-name="Table_20_Contents">в 11:00</text:p>
          </table:table-cell>
          <table:table-cell table:style-name="TableRowCell" office:value-type="string">
            <text:p text:style-name="Table_20_Contents">10.11.2020</text:p>
            <text:p text:style-name="Table_20_Contents">24.11.2020</text:p>
            <text:p text:style-name="Table_20_Contents">в 11:00</text:p>
          </table:table-cell>
          <table:table-cell table:style-name="TableRowCell" office:value-type="string">
            <text:p text:style-name="Table_20_Contents">08.12.2020</text:p>
            <text:p text:style-name="Table_20_Contents">22.12.2020</text:p>
            <text:p text:style-name="Table_20_Contents">в 11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А.Б. Пирогов</text:p>
            <text:p text:style-name="Table_20_Contents">Д.А. Арбузов</text:p>
            <text:p text:style-name="Table_20_Contents">С.Д. Вихлянцев</text:p>
            <text:p text:style-name="Table_20_Contents">Д.А. Денисов</text:p>
            <text:p text:style-name="Table_20_Contents">С.П. Бородкин</text:p>
            <text:p text:style-name="Table_20_Contents">Заявки на участие направлять по эл. почте:</text:p>
            <text:p text:style-name="Table_20_Contents">mgsn-gosuslugi@mos.ru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Оформление ордеров и прием уведомлений на проведение земляных работ, установку временных ограждений, размещение временных объектов в городе Москве.</text:p>
          </table:table-cell>
          <table:table-cell table:style-name="TableRowCell" office:value-type="string">
            <text:p text:style-name="Table_20_Contents">15.10.2020</text:p>
            <text:p text:style-name="Table_20_Contents">29.10.2020</text:p>
          </table:table-cell>
          <table:table-cell table:style-name="TableRowCell" office:value-type="string">
            <text:p text:style-name="Table_20_Contents">12.11.2020</text:p>
            <text:p text:style-name="Table_20_Contents">26.11.2020</text:p>
          </table:table-cell>
          <table:table-cell table:style-name="TableRowCell" office:value-type="string">
            <text:p text:style-name="Table_20_Contents">10.12.2020</text:p>
            <text:p text:style-name="Table_20_Contents">24.12.2020</text:p>
          </table:table-cell>
          <table:table-cell table:style-name="TableRowCell" office:value-type="string">
            <text:p text:style-name="Table_20_Contents">Объединение административно-технических инспекций</text:p>
            <text:p text:style-name="Table_20_Contents">ул. Таганская дом 30/2 стр. 3</text:p>
          </table:table-cell>
          <table:table-cell table:style-name="TableRowCell" office:value-type="string">
            <text:p text:style-name="Table_20_Contents">Запись по тел.:</text:p>
            <text:p text:style-name="Table_20_Contents">С.Д. Лобанов</text:p>
            <text:p text:style-name="Table_20_Contents">8 (917) 564-89-5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) Государственная экспертиза проектной документации и (или) результатов инженерных изысканий.</text:p>
            <text:p text:style-name="Table_20_Contents">2) Согласование специальных технических условий для подготовки проектной документации объектов капитального строительства, включая объекты метрополитена, при строительстве, реконструкции которых государственный строительный надзор осуществляется органом исполнительной власти города Москвы.</text:p>
          </table:table-cell>
          <table:table-cell table:style-name="TableRowCell" office:value-type="string">
            <text:p text:style-name="Table_20_Contents">21.10.2020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25.11.2020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23.12.2020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пись по тел.:</text:p>
            <text:p text:style-name="Table_20_Contents">А.В. Аносов</text:p>
            <text:p text:style-name="Table_20_Contents">8 (495) 620-20-00</text:p>
            <text:p text:style-name="Table_20_Contents">доб. 55901</text:p>
            <text:p text:style-name="Table_20_Contents">Адрес эл. почты:</text:p>
            <text:p text:style-name="Table_20_Contents">seminar@mge.mos.ru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) Выдача застройщику заключения о соответствии застройщика и проектной декларации требованиям, установленным частью 2 статьи 3, статьями 20 и 21 Федерального закона от 30 декабря 2004 г.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гос. услуга).</text:p>
            <text:p text:style-name="Table_20_Contents">2) Подача ежеквартальной отчетности застройщика в электронном виде через портал государственных услуг (сервис).</text:p>
          </table:table-cell>
          <table:table-cell table:style-name="TableRowCell" office:value-type="string">
            <text:p text:style-name="Table_20_Contents">19.10.2020</text:p>
            <text:p text:style-name="Table_20_Contents">в 15:00</text:p>
            <text:p text:style-name="Table_20_Contents">20.10.2020</text:p>
            <text:p text:style-name="Table_20_Contents">в 15:00</text:p>
          </table:table-cell>
          <table:table-cell table:style-name="TableRowCell" office:value-type="string">
            <text:p text:style-name="Table_20_Contents">23.11.2020</text:p>
            <text:p text:style-name="Table_20_Contents">в 15:00</text:p>
            <text:p text:style-name="Table_20_Contents">24.11.2020</text:p>
            <text:p text:style-name="Table_20_Contents">в 15:00</text:p>
          </table:table-cell>
          <table:table-cell table:style-name="TableRowCell" office:value-type="string">
            <text:p text:style-name="Table_20_Contents">14.12.2020</text:p>
            <text:p text:style-name="Table_20_Contents">в 15:00</text:p>
            <text:p text:style-name="Table_20_Contents">15.12.2020</text:p>
            <text:p text:style-name="Table_20_Contents">в 15:00</text:p>
          </table:table-cell>
          <table:table-cell table:style-name="TableRowCell" office:value-type="string">
            <text:p text:style-name="Table_20_Contents">Москомстройинвест<text:line-break/>ул. Воздвиженка, д. 8/1, стр. 1,<text:line-break/>эт. 3, каб. 320</text:p>
            <text:p text:style-name="Table_20_Contents">(или онлайн семинар)</text:p>
          </table:table-cell>
          <table:table-cell table:style-name="TableRowCell" office:value-type="string">
            <text:p text:style-name="Table_20_Contents">Р.Н. Галиханов</text:p>
            <text:p text:style-name="Table_20_Contents">8 (495) 620-20-00,</text:p>
            <text:p text:style-name="Table_20_Contents">доб. 59-912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ЗОС»</text:p>
            <text:p text:style-name="Table_20_Contents">Н.Г. Гонтаренко</text:p>
            <text:p text:style-name="Table_20_Contents">8 (495) 620-20-00<text:line-break/>доб. 69-678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Отчетность»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Получение услуг ресурсоснабжающих организаций по подключению к сетям инженерно-технического обеспечения в электронном виде</text:p>
          </table:table-cell>
          <table:table-cell table:style-name="TableRowCell" office:value-type="string">
            <text:p text:style-name="Table_20_Contents">29.10.2020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17.12.202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явки для участия направлять на эл. почту:</text:p>
            <text:p text:style-name="Table_20_Contents">PetrovAV10@str.mos.ru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Подача уведомления 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TableRowCell" office:value-type="string">
            <text:p text:style-name="Table_20_Contents">08.10.2020</text:p>
            <text:p text:style-name="Table_20_Contents">22.10.2020</text:p>
            <text:p text:style-name="Table_20_Contents">в 19:00</text:p>
          </table:table-cell>
          <table:table-cell table:style-name="TableRowCell" office:value-type="string">
            <text:p text:style-name="Table_20_Contents">05.11.2020</text:p>
            <text:p text:style-name="Table_20_Contents">26.11.2020</text:p>
            <text:p text:style-name="Table_20_Contents">в 19:00</text:p>
          </table:table-cell>
          <table:table-cell table:style-name="TableRowCell" office:value-type="string">
            <text:p text:style-name="Table_20_Contents">10.12.2020</text:p>
            <text:p text:style-name="Table_20_Contents">24.12.2020</text:p>
            <text:p text:style-name="Table_20_Contents">в 19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явки для участия направлять на эл. почту:</text:p>
            <text:p text:style-name="Table_20_Contents">help@str.mos.ru</text:p>
            <text:p text:style-name="Table_20_Contents">с темой письма: «Заявка на участие в семинаре»</text:p>
            <text:p text:style-name="Table_20_Contents">или записываться по тел.:</text:p>
            <text:p text:style-name="Table_20_Contents">8 (499) 401-01-01</text:p>
          </table:table-cell>
        </table:table-row>
      </table:table>
      <text:p text:style-name="First_20_paragraph"><text:span text:style-name="T2">Для получения консультации по справочным вопросам в сфере строительства Вы можете обратиться в Единый контактный центр Комплекса градостроительной политики и строительства города Москвы.</text:span></text:p>
      <text:p text:style-name="Text_20_body"><text:span text:style-name="T3">Тел.: </text:span><text:span text:style-name="T4">8 (499) 401-01-01</text:span></text:p>
      <text:p text:style-name="Text_20_body"><text:span text:style-name="T3">Адрес электронной почты: </text:span><text:span text:style-name="T4">help@str.mos.ru</text:span><text:span text:style-name="T3">.</text:span></text:p>
      <text:p text:style-name="Text_20_body"><text:span text:style-name="T3">Время работы: понедельник-пятница - с 9:00 до 20:00. </text:span></text:p>
      <text:p text:style-name="Text_20_body"><text:line-break/></text:p>
      <text:p text:style-name="Text_20_body">Адрес страницы: <text:a xlink:type="simple" xlink:href="http://bv.mos.ru/housing-and-communal-services/detail/9287332.html" office:name=""><text:span text:style-name="Definition">http://bv.mos.ru/housing-and-communal-services/detail/9287332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3:02Z</meta:creation-date>
    <dc:date>2023-06-21T00:43:02Z</dc:date>
  </office:meta>
</office:document-meta>
</file>