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долженность-за-жку"/>Задолженность за ЖКУ<text:bookmark-end text:name="задолженность-за-жку"/></text:h>
      <text:p text:style-name="First_20_paragraph">29.10.2020</text:p>
      <text:p text:style-name="Text_20_body">Управа района Бирюлево Восточное напоминает о необходимости своевременной оплаты ЕПД (до 10 числа ежемесячно – согласно ст.155 ЖК РФ) </text:p>
      <text:p text:style-name="Text_20_body"><text:line-break/></text:p>
      <text:p text:style-name="Text_20_body">При наличии задолженности за ЖКУ просим Вас произвести оплату по долговым ЕПД в кратчайшие сроки. </text:p>
      <text:p text:style-name="Text_20_body"><text:line-break/></text:p>
      <text:p text:style-name="Text_20_body">Оплатить услуги ЖКХ (ЕПД)) можно любым удобным для вас способом: </text:p>
      <text:p text:style-name="Text_20_body">• в ближайшем отделении Сбербанка или любого другого банка по бумажному ЕПД или по коду плательщика (десятизначный код плательщика размещен в правом верхнем углу ЕПД) или по QR-коду через оператора или терминал. </text:p>
      <text:p text:style-name="Text_20_body">• через Интернет с использованием онлайн сервисов, предлагаемых банками </text:p>
      <text:p text:style-name="Text_20_body">• через приложения банков (мобильный банк) </text:p>
      <text:p text:style-name="Text_20_body">• в отделениях почты России </text:p>
      <text:p text:style-name="Text_20_body">• через сервис «Личный кабинет» на официальном сайте Мэра Москвы www.mos.ru </text:p>
      <text:p text:style-name="Text_20_body"><text:line-break/></text:p>
      <text:p text:style-name="Text_20_body">В случае отсутствия или утери ЕПД на бумажном носителе платежный документ можно получить: </text:p>
      <text:p text:style-name="Text_20_body">• в электронном виде через сервис «Личный кабинет» на официальном сайте Мэра Москвы www.mos.ru </text:p>
      <text:p text:style-name="Text_20_body">• дубликат ЕПД на бумажном носителе в формате А4 при личном обращении в любой удобный для вас многофункциональный центр предоставления государственных услуг города Москвы (ГБУ «МФЦ») </text:p>
      <text:p text:style-name="Text_20_body"><text:line-break/></text:p>
      <text:p text:style-name="Text_20_body">В случае возникновения вопросов по задолженности просим вас обращаться по адресу: ул. Касимовская, д.39, часы приема: ежедневно с 08:00 до 20:00, перерыв с 12:00 до 12:45, суббота с 9:00 до 15:00, контактный телефон: <text:span text:style-name="T1">+7-495-326-61-26.</text:span></text:p>
      <text:p text:style-name="Text_20_body"><text:line-break/></text:p>
      <text:p text:style-name="Text_20_body">Адрес страницы: <text:a xlink:type="simple" xlink:href="http://bv.mos.ru/housing-and-communal-services/detail/9372543.html" office:name=""><text:span text:style-name="Definition">http://bv.mos.ru/housing-and-communal-services/detail/937254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2:59Z</meta:creation-date>
    <dc:date>2023-06-21T00:42:59Z</dc:date>
  </office:meta>
</office:document-meta>
</file>