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ьницу-загорьевского-проезда-выселили-из-квартиры-по-решению-суда-из-за-долгов-за-жилищно-коммунальные-услуги"/>Жительницу Загорьевского проезда выселили из квартиры по решению суда из-за долгов за жилищно-коммунальные услуги<text:bookmark-end text:name="жительницу-загорьевского-проезда-выселили-из-квартиры-по-решению-суда-из-за-долгов-за-жилищно-коммунальные-услуги"/></text:h>
      <text:p text:style-name="First_20_paragraph">03.03.2021</text:p>
      <text:p text:style-name="Text_20_body">Людмила Г. проживала в квартире на Загорьевском проезде на условиях социального найма. За «коммуналку» не платила шесть лет, в результате долг вырос почти до 250 тыс. рублей. </text:p>
      <text:p text:style-name="Text_20_body">Должнице предлагали заключить договор реструктуризации, чтобы в дальнейшем погашать долг частями, но безуспешно.</text:p>
      <text:p text:style-name="Text_20_body"><text:line-break/></text:p>
      <text:p text:style-name="Text_20_body">Департамент имущества г. Москвы обратился в Нагатинский районный суд, который вынес решение выселить должника в жильё меньшей площади также на условиях социального найма.</text:p>
      <text:p text:style-name="Text_20_body">В минувшую пятницу должницу с вещами перевезли в СЗАО, где предоставили квартиру меньшей площади.</text:p>
      <text:p text:style-name="Text_20_body"><text:line-break/></text:p>
      <text:p text:style-name="Text_20_body">В Бирюлево Восточном в квартирах на условиях соцнайма проживают ещё 150 семей, имеющих большой долг за коммунальные услуги. И если не начнут оплачивать задолженность, также рискуют лишиться своего жилья.</text:p>
      <text:p text:style-name="Text_20_body"><text:line-break/></text:p>
      <text:p text:style-name="Text_20_body">Напомним: при наличии задолженности управляющая компания вправе подать в суд, а судебные приставы — наложить арест на банковские счета и имущество, как движимое, так и недвижимое. Чтобы не лишиться, к примеру, автомобиля, нужно обратиться в свою управляющую компанию по вопросу погашения задолженности в полном размере.</text:p>
      <text:p text:style-name="Text_20_body">Каждый случай рассматривается индивидуально, учитывая все обстоятельства. Возможно заключение договор реструктуризации долга. Сроки погашения задолженности рассчитывают, исходя из реальных возможностей должника.</text:p>
      <text:p text:style-name="Text_20_body"><text:line-break/></text:p>
      <text:p text:style-name="Text_20_body">Сумму своего долга можно узнать в центре госуслуг, на сайте mos.ru, или в управляющей компании, а оплатить — через «Личный кабинет» на портале mos.ru, через мобильное приложение банка или явиться в ближайшее отделение банка.</text:p>
      <text:p text:style-name="Text_20_body"><text:line-break/></text:p>
      <text:p text:style-name="Text_20_body">Адрес страницы: <text:a xlink:type="simple" xlink:href="http://bv.mos.ru/housing-and-communal-services/detail/9757681.html" office:name=""><text:span text:style-name="Definition">http://bv.mos.ru/housing-and-communal-services/detail/9757681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0:42:48Z</meta:creation-date>
    <dc:date>2023-06-21T00:42:48Z</dc:date>
  </office:meta>
</office:document-meta>
</file>