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стехнадзор-города-москвы-предупреждает-о-недопустимости-покупки-удостоверений"/>Гостехнадзор города Москвы предупреждает о недопустимости «покупки» удостоверений!<text:bookmark-end text:name="гостехнадзор-города-москвы-предупреждает-о-недопустимости-покупки-удостоверений"/></text:h>
      <text:p text:style-name="First_20_paragraph">30.03.2021</text:p>
      <text:p text:style-name="Text_20_body">В связи с увеличением количества случаев изготовления и сбыта, а также использования поддельных удостоверений тракториста-машиниста (тракториста). Гостехнадзор города Москвы разъясняет, что в соответствии с действующим законодательством удостоверение тракториста-машиниста (тракториста) выдается только органами гостехнадзора после сдачи квалификационных экзаменов. Все остальные случаи получения удостоверения тракториста-машиниста (тракториста) являются незаконными, а само удостоверение поддельным.</text:p>
      <text:p text:style-name="Text_20_body">В настоящий момент в интернете увеличилось количество объявлений о, якобы, возможности приобретения удостоверения тракториста или открытия дополнительных категорий без прохождения соответствующего обучения и сдачи экзаменов в Гостехнадзоре.</text:p>
      <text:p text:style-name="Text_20_body">Фактически такое «удостоверение» не может быть даже сувениром, а только причиной для неприятностей и в случае его предъявления представителям власти - влечет уголовную ответственность за использование заведомо подложного документа (ст. 327 УК РФ).</text:p>
      <text:p text:style-name="Text_20_body">Настоящее удостоверение тракториста-машиниста возможно получить исключительно после сдачи экзаменов в Гостехнадзоре.</text:p>
      <text:p text:style-name="Text_20_body">Купленные «удостоверения» не заносится в базу данных и легко выявляются при первой проверке документов, при этом поддельное удостоверение изымается, а гражданин, предъявивший «липовое» удостоверение привлекается к уголовной ответственности.</text:p>
      <text:p text:style-name="Text_20_body">В действительности получить или заменить удостоверение тракториста- машиниста не сложно. Для этого достаточно пройти обучение, получить медицинскую справку' о допуске к управлению транспортными средствами, оплатить государственную пошлину в размере 500 рублей и подать заявление из личного кабинета на сайте Мэра Москвы (inos.ru). Интерактивная форма заявления помогает избегать ошибок при оформлении пакета документов, а статус рассмотрения заявки доступен в личном кабинете заявителя.</text:p>
      <text:p text:style-name="Text_20_body">Еще один плюс подачи заявления на предоставление государственной услуги в электронном виде - скидка на оплату госпошлины при оплате на официальном сайте Мэра Москвы, она составит 30 процентов.</text:p>
      <text:p text:style-name="Text_20_body">Экзамены на получение удостоверения включают в себя теоретическую часть по безопасной эксплуатации самоходных машин и проверку практических навыков управления техникой.</text:p>
      <text:p text:style-name="Text_20_body">Более подробную информацию о работе Гостехнадзора города Москвы и документах, необходимых для замены удостоверения тракториста-машиниста (тракториста). Вы можете получить на официальном сайте Мэра Москвы mos.ru.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housing-and-communal-services/detail/9826415.html" office:name=""><text:span text:style-name="Definition">http://bv.mos.ru/housing-and-communal-services/detail/982641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2:44Z</meta:creation-date>
    <dc:date>2023-06-21T00:42:44Z</dc:date>
  </office:meta>
</office:document-meta>
</file>