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9362*"/>
    </style:style>
    <style:style style:name="Table1.B" style:family="table-column">
      <style:table-column-properties style:rel-column-width="9362*"/>
    </style:style>
    <style:style style:name="Table1.C" style:family="table-column">
      <style:table-column-properties style:rel-column-width="9362*"/>
    </style:style>
    <style:style style:name="Table1.D" style:family="table-column">
      <style:table-column-properties style:rel-column-width="9362*"/>
    </style:style>
    <style:style style:name="Table1.E" style:family="table-column">
      <style:table-column-properties style:rel-column-width="9362*"/>
    </style:style>
    <style:style style:name="Table1.F" style:family="table-column">
      <style:table-column-properties style:rel-column-width="9362*"/>
    </style:style>
    <style:style style:name="Table1.G" style:family="table-column">
      <style:table-column-properties style:rel-column-width="9362*"/>
    </style:style>
  </office:automatic-styles>
  <office:body>
    <office:text>
      <text:h text:style-name="Heading_20_3" text:outline-level="3"><text:bookmark-start text:name="график-проведения-обучающих-семинаров-по-предоставлению-в-электронном-виде-государственных-услуг-в-сфере-строительства-на-апрель---июнь-2021-года"/>График проведения обучающих семинаров по предоставлению в электронном виде государственных услуг в сфере строительства на апрель - июнь 2021 года<text:bookmark-end text:name="график-проведения-обучающих-семинаров-по-предоставлению-в-электронном-виде-государственных-услуг-в-сфере-строительства-на-апрель---июнь-2021-года"/></text:h>
      <text:p text:style-name="First_20_paragraph">31.03.202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RowCell" office:value-type="string" table:number-rows-spanned="2">
            <text:p text:style-name="Table_20_Contents"><text:span text:style-name="T1">№ п/п</text:span></text:p>
          </table:table-cell>
          <table:table-cell table:style-name="TableRowCell" office:value-type="string" table:number-rows-spanned="2">
            <text:p text:style-name="Table_20_Contents"><text:span text:style-name="T1">Наименование государственной услуги</text:span></text:p>
          </table:table-cell>
          <table:table-cell table:style-name="TableRowCell" office:value-type="string" table:number-columns-spanned="3">
            <text:p text:style-name="Table_20_Contents"><text:span text:style-name="T1">Дата проведения</text:span></text:p>
          </table:table-cell>
          <table:table-cell table:style-name="TableRowCell" office:value-type="string" table:number-rows-spanned="2">
            <text:p text:style-name="Table_20_Contents"><text:span text:style-name="T1">Место проведения</text:span></text:p>
          </table:table-cell>
          <table:table-cell table:style-name="TableRowCell" office:value-type="string" table:number-rows-spanned="2">
            <text:p text:style-name="Table_20_Contents"><text:span text:style-name="T1">Ответственный за организацию, контактная информация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Апрель</text:span></text:p>
          </table:table-cell>
          <table:table-cell table:style-name="TableRowCell" office:value-type="string">
            <text:p text:style-name="Table_20_Contents"><text:span text:style-name="T1">Май</text:span></text:p>
          </table:table-cell>
          <table:table-cell table:style-name="TableRowCell" office:value-type="string">
            <text:p text:style-name="Table_20_Contents"><text:span text:style-name="T1">Июнь</text:span></text:p>
          </table:table-cell>
        </table:table-row>
        <table:table-row>
          <table:table-cell table:style-name="TableRowCell" office:value-type="string" table:number-rows-spanned="2">
            <text:p text:style-name="Table_20_Contents">1</text:p>
          </table:table-cell>
          <table:table-cell table:style-name="TableRowCell" office:value-type="string">
            <text:p text:style-name="Table_20_Contents">1) Направление предложений о внесении изменений в правила землепользования и застройки города Москвы.</text:p>
            <text:p text:style-name="Table_20_Contents">2) Подготовка и выдача градостроительных планов земельных участков в городе Москве.</text:p>
            <text:p text:style-name="Table_20_Contents">3) Подготовка и выдача свидетельства об утверждении архитектурно-градостроительного решения объекта капитального строительства в городе Москве.</text:p>
            <text:p text:style-name="Table_20_Contents">4) Оформление паспорта колористического решения фасадов зданий, строений, сооружений в городе Москве.</text:p>
            <text:p text:style-name="Table_20_Contents">5) Согласование дизайн-проекта размещения вывески.</text:p>
            <text:p text:style-name="Table_20_Contents">6) Предоставление сведений, содержащихся в ИАИС ОГД города Москвы.</text:p>
          </table:table-cell>
          <table:table-cell table:style-name="TableRowCell" office:value-type="string">
            <text:p text:style-name="Table_20_Contents">05.04.2021</text:p>
            <text:p text:style-name="Table_20_Contents">в 15:00</text:p>
          </table:table-cell>
          <table:table-cell table:style-name="TableRowCell" office:value-type="string">
            <text:p text:style-name="Table_20_Contents">17.05.2021</text:p>
            <text:p text:style-name="Table_20_Contents">в 15:00</text:p>
          </table:table-cell>
          <table:table-cell table:style-name="TableRowCell" office:value-type="string">
            <text:p text:style-name="Table_20_Contents">07.06.2021</text:p>
            <text:p text:style-name="Table_20_Contents">в 15:00</text:p>
          </table:table-cell>
          <table:table-cell table:style-name="TableRowCell" office:value-type="string" table:number-rows-spanned="2">
            <text:p text:style-name="Table_20_Contents">Онлайн семинар</text:p>
          </table:table-cell>
          <table:table-cell table:style-name="TableRowCell" office:value-type="string" table:number-rows-spanned="2">
            <text:p text:style-name="Table_20_Contents">И.Н. Абдрашитов</text:p>
            <text:p text:style-name="Table_20_Contents">Запись по эл. почте:</text:p>
            <text:p text:style-name="Table_20_Contents">AbdrashitovIN@mos.ru</text:p>
          </table:table-cell>
        </table:table-row>
        <table:table-row>
          <table:table-cell table:style-name="TableRowCell" office:value-type="string">
            <text:p text:style-name="Table_20_Contents">7) Приемка исполнительной документации для ведения Сводного плана подземных коммуникаций и сооружений в городе Москве.</text:p>
            <text:p text:style-name="Table_20_Contents">8) Предоставление информации из</text:p>
            <text:p text:style-name="Table_20_Contents">Сводного плана подземных коммуникаций</text:p>
            <text:p text:style-name="Table_20_Contents">и сооружений в городе Москве.</text:p>
            <text:p text:style-name="Table_20_Contents">9) Предоставление технического заключения о соответствии проектной документации Сводному плану подземных коммуникаций и сооружений в городе Москве.</text:p>
            <text:p text:style-name="Table_20_Contents">10) Запись на проведение контрольно-геодезической съемки.</text:p>
          </table:table-cell>
          <table:table-cell table:style-name="TableRowCell" office:value-type="string">
            <text:p text:style-name="Table_20_Contents">12.04.2021</text:p>
            <text:p text:style-name="Table_20_Contents">в 15:00</text:p>
          </table:table-cell>
          <table:table-cell table:style-name="TableRowCell" office:value-type="string">
            <text:p text:style-name="Table_20_Contents">24.05.2021</text:p>
            <text:p text:style-name="Table_20_Contents">в 15:00</text:p>
          </table:table-cell>
          <table:table-cell table:style-name="TableRowCell" office:value-type="string">
            <text:p text:style-name="Table_20_Contents">28.06.2021</text:p>
            <text:p text:style-name="Table_20_Contents">в 15:00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1) Выдача разрешения на строительство.</text:p>
            <text:p text:style-name="Table_20_Contents">2) Выдача разрешения на ввод объекта в эксплуатацию.</text:p>
            <text:p text:style-name="Table_20_Contents">3) Выдача заключения о соответствии построенного, реконструированного объекта капитального строительства требованиям технических регламентов и проектной документации.</text:p>
          </table:table-cell>
          <table:table-cell table:style-name="TableRowCell" office:value-type="string">
            <text:p text:style-name="Table_20_Contents">13.04.2021</text:p>
            <text:p text:style-name="Table_20_Contents">27.04.2021</text:p>
            <text:p text:style-name="Table_20_Contents">в 11:00</text:p>
          </table:table-cell>
          <table:table-cell table:style-name="TableRowCell" office:value-type="string">
            <text:p text:style-name="Table_20_Contents">11.05.2021</text:p>
            <text:p text:style-name="Table_20_Contents">25.05.2021</text:p>
            <text:p text:style-name="Table_20_Contents">в 11:00</text:p>
          </table:table-cell>
          <table:table-cell table:style-name="TableRowCell" office:value-type="string">
            <text:p text:style-name="Table_20_Contents">08.06.2021</text:p>
            <text:p text:style-name="Table_20_Contents">22.06.2021</text:p>
            <text:p text:style-name="Table_20_Contents">в 11:00</text:p>
          </table:table-cell>
          <table:table-cell table:style-name="TableRowCell" office:value-type="string">
            <text:p text:style-name="Table_20_Contents">Онлайн семинар</text:p>
          </table:table-cell>
          <table:table-cell table:style-name="TableRowCell" office:value-type="string">
            <text:p text:style-name="Table_20_Contents">А.Б. Пирогов</text:p>
            <text:p text:style-name="Table_20_Contents">Д.А. Арбузов</text:p>
            <text:p text:style-name="Table_20_Contents">С.Д. Вихлянцев</text:p>
            <text:p text:style-name="Table_20_Contents">Д.А. Денисов</text:p>
            <text:p text:style-name="Table_20_Contents">С.П. Бородкин</text:p>
            <text:p text:style-name="Table_20_Contents">Заявки на участие направлять по эл. почте:</text:p>
            <text:p text:style-name="Table_20_Contents">mgsn-gosuslugi@mos.ru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Оформление ордеров и прием уведомлений на проведение земляных работ, установку временных ограждений, размещение временных объектов в городе Москве.</text:p>
          </table:table-cell>
          <table:table-cell table:style-name="TableRowCell" office:value-type="string">
            <text:p text:style-name="Table_20_Contents">01.04.2021</text:p>
            <text:p text:style-name="Table_20_Contents">29.04.2021</text:p>
          </table:table-cell>
          <table:table-cell table:style-name="TableRowCell" office:value-type="string">
            <text:p text:style-name="Table_20_Contents">13.05.2021</text:p>
            <text:p text:style-name="Table_20_Contents">27.05.2021</text:p>
          </table:table-cell>
          <table:table-cell table:style-name="TableRowCell" office:value-type="string">
            <text:p text:style-name="Table_20_Contents">10.06.2021</text:p>
            <text:p text:style-name="Table_20_Contents">24.06.2021</text:p>
          </table:table-cell>
          <table:table-cell table:style-name="TableRowCell" office:value-type="string">
            <text:p text:style-name="Table_20_Contents">Объединение административно-технических инспекций</text:p>
            <text:p text:style-name="Table_20_Contents">ул. Таганская дом 30/2 стр. 3</text:p>
          </table:table-cell>
          <table:table-cell table:style-name="TableRowCell" office:value-type="string">
            <text:p text:style-name="Table_20_Contents">Запись по тел.:</text:p>
            <text:p text:style-name="Table_20_Contents">С.Д. Лобанов</text:p>
            <text:p text:style-name="Table_20_Contents">8 (917) 564-89-50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1) Государственная экспертиза проектной документации и (или) результатов инженерных изысканий.</text:p>
            <text:p text:style-name="Table_20_Contents">2) Согласование специальных технических условий для подготовки проектной документации объектов капитального строительства, включая объекты метрополитена, при строительстве, реконструкции которых государственный строительный надзор осуществляется органом исполнительной власти города Москвы.</text:p>
          </table:table-cell>
          <table:table-cell table:style-name="TableRowCell" office:value-type="string">
            <text:p text:style-name="Table_20_Contents">21.04.2021</text:p>
            <text:p text:style-name="Table_20_Contents">с 10:00</text:p>
            <text:p text:style-name="Table_20_Contents">до 12:00</text:p>
          </table:table-cell>
          <table:table-cell table:style-name="TableRowCell" office:value-type="string">
            <text:p text:style-name="Table_20_Contents">19.05.2021</text:p>
            <text:p text:style-name="Table_20_Contents">с 10:00</text:p>
            <text:p text:style-name="Table_20_Contents">до 12:00</text:p>
          </table:table-cell>
          <table:table-cell table:style-name="TableRowCell" office:value-type="string">
            <text:p text:style-name="Table_20_Contents">23.06.2021</text:p>
            <text:p text:style-name="Table_20_Contents">с 10:00</text:p>
            <text:p text:style-name="Table_20_Contents">до 12:00</text:p>
          </table:table-cell>
          <table:table-cell table:style-name="TableRowCell" office:value-type="string">
            <text:p text:style-name="Table_20_Contents">Онлайн семинар</text:p>
          </table:table-cell>
          <table:table-cell table:style-name="TableRowCell" office:value-type="string">
            <text:p text:style-name="Table_20_Contents">Запись по тел.:</text:p>
            <text:p text:style-name="Table_20_Contents">А.В. Аносов</text:p>
            <text:p text:style-name="Table_20_Contents">8 (495) 620-20-00</text:p>
            <text:p text:style-name="Table_20_Contents">доб. 55901</text:p>
            <text:p text:style-name="Table_20_Contents">Адрес эл. почты:</text:p>
            <text:p text:style-name="Table_20_Contents">seminar@mge.mos.ru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1) Подача ежеквартальной отчетности застройщика в электронном виде через портал государственных услуг (сервис).</text:p>
            <text:p text:style-name="Table_20_Contents">2) Выдача застройщику заключения о соответствии застройщика и проектной декларации требованиям, установленным частью 2 статьи 3, статьями 20 и 21 Федерального закона от 30 декабря 2004 г. №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(гос. услуга).</text:p>
          </table:table-cell>
          <table:table-cell table:style-name="TableRowCell" office:value-type="string">
            <text:p text:style-name="Table_20_Contents">20.04.2021</text:p>
            <text:p text:style-name="Table_20_Contents">в 16:00</text:p>
            <text:p text:style-name="Table_20_Contents">19.04.2021</text:p>
            <text:p text:style-name="Table_20_Contents">в 15:00</text:p>
          </table:table-cell>
          <table:table-cell table:style-name="TableRowCell" office:value-type="string">
            <text:p text:style-name="Table_20_Contents">18.05.2021</text:p>
            <text:p text:style-name="Table_20_Contents">в 16:00</text:p>
            <text:p text:style-name="Table_20_Contents">17.05.2021</text:p>
            <text:p text:style-name="Table_20_Contents">в 15:00</text:p>
          </table:table-cell>
          <table:table-cell table:style-name="TableRowCell" office:value-type="string">
            <text:p text:style-name="Table_20_Contents">22.06.2021</text:p>
            <text:p text:style-name="Table_20_Contents">в 16:00</text:p>
            <text:p text:style-name="Table_20_Contents">07.06.2021</text:p>
            <text:p text:style-name="Table_20_Contents">в 15:00</text:p>
          </table:table-cell>
          <table:table-cell table:style-name="TableRowCell" office:value-type="string">
            <text:p text:style-name="Table_20_Contents">Москомстройинвест<text:line-break/>ул. Воздвиженка, д. 8/1, стр. 1,<text:line-break/>эт. 3, каб. 320</text:p>
            <text:p text:style-name="Table_20_Contents">(или онлайн семинар)</text:p>
          </table:table-cell>
          <table:table-cell table:style-name="TableRowCell" office:value-type="string">
            <text:p text:style-name="Table_20_Contents">Н.Г. Гонтаренко</text:p>
            <text:p text:style-name="Table_20_Contents">8 (495) 620-20-00<text:line-break/>доб. 69-678.</text:p>
            <text:p text:style-name="Table_20_Contents">Заявки для участия направлять на эл. почту:</text:p>
            <text:p text:style-name="Table_20_Contents">Invest-control@mos.ru</text:p>
            <text:p text:style-name="Table_20_Contents">с темой письма: «Заявка на участие в семинаре-Отчетность»</text:p>
            <text:p text:style-name="Table_20_Contents">Р.Н. Галиханов</text:p>
            <text:p text:style-name="Table_20_Contents">8 (495) 620-20-00,</text:p>
            <text:p text:style-name="Table_20_Contents">доб. 59-912.</text:p>
            <text:p text:style-name="Table_20_Contents">Заявки для участия направлять на эл. почту:</text:p>
            <text:p text:style-name="Table_20_Contents">Invest-control@mos.ru</text:p>
            <text:p text:style-name="Table_20_Contents">с темой письма: «Заявка на участие в семинаре-ЗОС»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Получение услуг ресурсоснабжающих организаций по подключению к сетям инженерно-технического обеспечения в электронном виде</text:p>
          </table:table-cell>
          <table:table-cell table:style-name="TableRowCell" office:value-type="string">
            <text:p text:style-name="Table_20_Contents">15.04.2021</text:p>
          </table:table-cell>
          <table:table-cell table:style-name="TableRowCell" office:value-type="string">
            <text:p text:style-name="Table_20_Contents">-</text:p>
          </table:table-cell>
          <table:table-cell table:style-name="TableRowCell" office:value-type="string">
            <text:p text:style-name="Table_20_Contents">10.06.2021</text:p>
          </table:table-cell>
          <table:table-cell table:style-name="TableRowCell" office:value-type="string">
            <text:p text:style-name="Table_20_Contents">ГБУ «Мосстройинформ»</text:p>
            <text:p text:style-name="Table_20_Contents">ул.2-ая Брестская, д. 6</text:p>
            <text:p text:style-name="Table_20_Contents">(или онлайн семинар)</text:p>
          </table:table-cell>
          <table:table-cell table:style-name="TableRowCell" office:value-type="string">
            <text:p text:style-name="Table_20_Contents">По вопросам участия:</text:p>
            <text:p text:style-name="Table_20_Contents">И.И. Галиаскар</text:p>
            <text:p text:style-name="Table_20_Contents">8(499) 250-35-82, доб. 291</text:p>
            <text:p text:style-name="Table_20_Contents">GaliaskarII@str.mos.ru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Подача уведомления о планируемых строительстве или реконструкции объекта индивидуального жилищного строительства или садового дома</text:p>
          </table:table-cell>
          <table:table-cell table:style-name="TableRowCell" office:value-type="string">
            <text:p text:style-name="Table_20_Contents">06.04.2021</text:p>
            <text:p text:style-name="Table_20_Contents">21.04.2021</text:p>
            <text:p text:style-name="Table_20_Contents">в 15:00</text:p>
          </table:table-cell>
          <table:table-cell table:style-name="TableRowCell" office:value-type="string">
            <text:p text:style-name="Table_20_Contents">05.05.2021</text:p>
            <text:p text:style-name="Table_20_Contents">26.05.2021</text:p>
            <text:p text:style-name="Table_20_Contents">в 15:00</text:p>
          </table:table-cell>
          <table:table-cell table:style-name="TableRowCell" office:value-type="string">
            <text:p text:style-name="Table_20_Contents">09.06.2021</text:p>
            <text:p text:style-name="Table_20_Contents">30.06.2021</text:p>
            <text:p text:style-name="Table_20_Contents">в 15:00</text:p>
          </table:table-cell>
          <table:table-cell table:style-name="TableRowCell" office:value-type="string">
            <text:p text:style-name="Table_20_Contents">Онлайн семинар</text:p>
          </table:table-cell>
          <table:table-cell table:style-name="TableRowCell" office:value-type="string">
            <text:p text:style-name="Table_20_Contents">Заявки для участия направлять на эл. почту:</text:p>
            <text:p text:style-name="Table_20_Contents">help@str.mos.ru</text:p>
            <text:p text:style-name="Table_20_Contents">с темой письма: «Заявка на участие в семинаре»</text:p>
            <text:p text:style-name="Table_20_Contents">или записываться по тел.:</text:p>
            <text:p text:style-name="Table_20_Contents">8 (499) 401-01-01</text:p>
          </table:table-cell>
        </table:table-row>
      </table:table>
      <text:p text:style-name="First_20_paragraph"><text:span text:style-name="T2">Для получения консультации по справочным вопросам в сфере строительства Вы можете обратиться в Единый контактный центр Комплекса градостроительной политики и строительства города Москвы.</text:span></text:p>
      <text:p text:style-name="Text_20_body"><text:span text:style-name="T3">Тел.: </text:span><text:span text:style-name="T4">8 (499) 401-01-01</text:span></text:p>
      <text:p text:style-name="Text_20_body"><text:span text:style-name="T3">Адрес электронной почты: </text:span><text:span text:style-name="T4">help@str.mos.ru</text:span><text:span text:style-name="T3">.</text:span></text:p>
      <text:p text:style-name="Text_20_body"><text:span text:style-name="T3">Время работы: понедельник-пятница - с 9:00 до 20:00. </text:span></text:p>
      <text:p text:style-name="Text_20_body"><text:line-break/></text:p>
      <text:p text:style-name="Text_20_body">Адрес страницы: <text:a xlink:type="simple" xlink:href="http://bv.mos.ru/housing-and-communal-services/detail/9829276.html" office:name=""><text:span text:style-name="Definition">http://bv.mos.ru/housing-and-communal-services/detail/9829276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42:41Z</meta:creation-date>
    <dc:date>2023-06-21T00:42:41Z</dc:date>
  </office:meta>
</office:document-meta>
</file>