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о-созыве-общих-собраний-собственников-помещений-в-многоквартирных-домах-по-вопросу-формирования-фонда-капитального-ремонта"/>Распоряжение о созыве общих собраний собственников помещений в многоквартирных домах по вопросу формирования фонда капитального ремонта<text:bookmark-end text:name="распоряжение-о-созыве-общих-собраний-собственников-помещений-в-многоквартирных-домах-по-вопросу-формирования-фонда-капитального-ремонта"/></text:h>
      <text:p text:style-name="First_20_paragraph">29.04.2015</text:p>
      <text:p text:style-name="Text_20_body"><text:line-break/></text:p>
      <text:p text:style-name="Text_20_body">Адрес страницы: <text:a xlink:type="simple" xlink:href="http://bv.mos.ru/kapremont/detail/1811763.html" office:name=""><text:span text:style-name="Definition">http://bv.mos.ru/kapremont/detail/181176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3:20:09Z</meta:creation-date>
    <dc:date>2023-06-21T03:20:09Z</dc:date>
  </office:meta>
</office:document-meta>
</file>