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теперь-могут-контролировать-проведение-капремонта-на-портале-наш-город"/>Москвичи теперь могут контролировать проведение капремонта на портале «Наш город»<text:bookmark-end text:name="москвичи-теперь-могут-контролировать-проведение-капремонта-на-портале-наш-город"/></text:h>
      <text:p text:style-name="First_20_paragraph">02.09.2015</text:p>
      <text:p text:style-name="Text_20_body">Контролировать качество и сроки капитального ремонта в каждом отдельном доме смогут не только столичные власти, но и сами жители. На портале «Наш город» открылись новые темы.</text:p>
      <text:p text:style-name="Text_20_body">Они появились в разделе «Многоквартирные дома». Теперь здесь можно сообщить о некачественном или неполном выполнении запланированных капитальных работ по ремонту крыши, лифтов, мусоропроводов, фасада, фундамента, инженерных систем. Темы разделены в зависимости от сроков проведения капремонта. Информацию о запланированных в доме работах и датах их проведения можно увидеть во вкладке «Региональная программа капитального ремонта».</text:p>
      <text:p text:style-name="Text_20_body">«Ответственным по данным проблемным темам выступает Фонд капитального ремонта многоквартирных домов Москвы, а контрольным органом – Мосжилинспекция. При обнаружении нарушений в проведении капитального ремонта в доме, сообщайте о них на портал», - отметили в Фонде капремонта столицы.</text:p>
      <text:p text:style-name="Text_20_body">Добавим, что узнать о сроках проведения капитального ремонта в домах, а также запланированных работах, можно <text:a xlink:type="simple" xlink:href="http://repair.mos.ru/" office:name=""><text:span text:style-name="Definition">на портале Региональной программы капитального ремонта</text:span></text:a><text:span text:style-name="T1">.</text:span></text:p>
      <text:p text:style-name="Text_20_body"><text:line-break/></text:p>
      <text:p text:style-name="Text_20_body">Адрес страницы: <text:a xlink:type="simple" xlink:href="http://bv.mos.ru/kapremont/detail/2121800.html" office:name=""><text:span text:style-name="Definition">http://bv.mos.ru/kapremont/detail/212180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3:18:59Z</meta:creation-date>
    <dc:date>2023-06-21T03:18:59Z</dc:date>
  </office:meta>
</office:document-meta>
</file>