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ю-о-программе-капремонта-москвичи-могут-узнать-обратившись-в-единую-справочную-службу-мэрии-столицы"/>Информацию о программе капремонта москвичи могут узнать, обратившись в Единую справочную службу мэрии столицы<text:bookmark-end text:name="информацию-о-программе-капремонта-москвичи-могут-узнать-обратившись-в-единую-справочную-службу-мэрии-столицы"/></text:h>
      <text:p text:style-name="First_20_paragraph">09.10.2015</text:p>
      <text:p text:style-name="Text_20_body">Узнать полную информацию о региональной программе капитального ремонта москвичи теперь могут, обратившись в Единую справочную службу мэрии столицы. С 1 октября органы исполнительной власти города прекратили прием телефонных звонков от граждан на собственных горячих линиях.</text:p>
      <text:p text:style-name="Text_20_body">С конца сентября Единая справочная служба мэрии Москвы начала информирование граждан по вопросам, касающимся деятельности Фонда капитального ремонта многоквартирных домов столицы по номеру: 8 (495) 777-77-77. По нему москвичи могут получить консультацию по вопросам: реализации региональной программы капитального ремонта общего имущества в многоквартирных домах на территории города Москвы; начисления и расчета взносов на капитальный ремонт; расчета и предоставления льгот и субсидий.</text:p>
      <text:p text:style-name="Text_20_body">Напомним, с 1 июля с москвичей начали взимать плату за капитальный ремонт. Минимальный взнос, установленный в столице, составляет 15 руб. за 1 кв. м. Малообеспеченные жители смогут получить субсидии, также предусмотрены льготы. Правительство Москвы в декабре прошлого года утвердило региональную программу капитального ремонта домов на 30 лет. В нее вошли 31 тыс. 728 домов.</text:p>
      <text:p text:style-name="Text_20_body"><text:line-break/></text:p>
      <text:p text:style-name="Text_20_body">Адрес страницы: <text:a xlink:type="simple" xlink:href="http://bv.mos.ru/kapremont/detail/2215263.html" office:name=""><text:span text:style-name="Definition">http://bv.mos.ru/kapremont/detail/2215263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3:18:36Z</meta:creation-date>
    <dc:date>2023-06-21T03:18:36Z</dc:date>
  </office:meta>
</office:document-meta>
</file>