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униципальные-депутаты-москвы-проконтролируют-ход-программы-капремонта"/>Муниципальные депутаты Москвы проконтролируют ход программы капремонта<text:bookmark-end text:name="муниципальные-депутаты-москвы-проконтролируют-ход-программы-капремонта"/></text:h>
      <text:p text:style-name="First_20_paragraph">29.10.2015</text:p>
      <text:p text:style-name="Text_20_body">В Москве муниципальные депутаты возьмут под свой контроль вопрос согласования актов выполнения капитального ремонта многоквартирных домов. Данный законопроект будет подготовлен и направлен в Мосгордуму.</text:p>
      <text:p text:style-name="Text_20_body">Данная инициатива поступила от депутата Таганского района Ильи Свиридова. Он сообщил, что муниципальные депутаты накопили успешный опыт по контролю за ходом выполнения работ капитального ремонта. Тем не менее, из-за полноценной программы, данная область уходит из под сферы влияния депутатов. «Восполняя такой пробел, мы подготовили законопроект», - заявил Свиридов. Он отметил, что депутаты муниципальных образований Москвы будут согласовывать списки адресов домов, а также согласовывать акты их выполнения.</text:p>
      <text:p text:style-name="Text_20_body">Напомним, что с июля настоящего года жители Москвы платят взнос на капитальный ремонт.</text:p>
      <text:p text:style-name="Text_20_body"><text:line-break/></text:p>
      <text:p text:style-name="Text_20_body">Адрес страницы: <text:a xlink:type="simple" xlink:href="http://bv.mos.ru/kapremont/detail/2264234.html" office:name=""><text:span text:style-name="Definition">http://bv.mos.ru/kapremont/detail/2264234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3:18:16Z</meta:creation-date>
    <dc:date>2023-06-21T03:18:16Z</dc:date>
  </office:meta>
</office:document-meta>
</file>