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кции-по-жкх-начнут-проводить-в-столичных-вузах"/>Лекции по ЖКХ начнут проводить в столичных вузах<text:bookmark-end text:name="лекции-по-жкх-начнут-проводить-в-столичных-вузах"/></text:h>
      <text:p text:style-name="First_20_paragraph">16.06.2016</text:p>
      <text:section text:name="attachment_18241">
        <text:p text:style-name="Text_20_body"><text:a xlink:type="simple" xlink:href="http://gazeta-tsaricinsky-vestnik.ru/wp-content/uploads/2016/06/SAM_2450.jpg" office:name=""><text:span text:style-name="Definition"/></text:a></text:p>
      </text:section>
      <text:p text:style-name="Text_20_body">В столичных вузах начнут читать лекции по жилищно-коммунальному хозяйству. Об этом рассказала исполнительный директор «Межрегиональной гильдии управляющих компаний ЖКХ» Вера Москвина.</text:p>
      <text:p text:style-name="Text_20_body">«В рамках занятий студентам расскажут о том, как контролировать работы по капитальному ремонту», — добавила Москвина.</text:p>
      <text:p text:style-name="Text_20_body">По ее словам, проект запустят для привлечения молодежи к управлению многоквартирными домами.</text:p>
      <text:p text:style-name="Text_20_body">«Сейчас в советы жилых зданий входят в основном пенсионеры, либо люди в возрасте. Но молодежь тоже нужна, ведь это их будущее, им потом жить в этих квартирах», — добавляет директор компаний ЖКХ.</text:p>
      <text:p text:style-name="Text_20_body">Москвина отметила, что тематические лекции будут читать студентам различных специальностей: инженерам, журналистам, экономистам и бухгалтерам. На сегодняшний день представители гильдии уже договорились с несколькими столичными вузами. Первые занятия планируют провести в начале следующего года.</text:p>
      <text:p text:style-name="Text_20_body"><text:line-break/></text:p>
      <text:p text:style-name="Text_20_body">Адрес страницы: <text:a xlink:type="simple" xlink:href="http://bv.mos.ru/kapremont/detail/3166636.html" office:name=""><text:span text:style-name="Definition">http://bv.mos.ru/kapremont/detail/316663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8:47Z</meta:creation-date>
    <dc:date>2023-06-21T00:38:47Z</dc:date>
  </office:meta>
</office:document-meta>
</file>