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единая-россия-проведёт-международную-историческую-акцию-диктант-победы-27-апреля"/>«Единая Россия» проведёт международную историческую акцию «Диктант Победы» 27 апреля<text:bookmark-end text:name="единая-россия-проведёт-международную-историческую-акцию-диктант-победы-27-апреля"/></text:h>
      <text:p text:style-name="First_20_paragraph">27.04.2023</text:p>
      <text:p text:style-name="Text_20_body">«Единая Россия» проводит самый масштабный диктант на знание истории Великой Отечественной войны. В этом году в него войдут вопросы, касающиеся Нюрнбергского процесса, сообщил председатель Российского исторического общества Сергей Нарышкин на премьере фильма «Нюрнберг». Основными темами станут победы Красной армии в Сталинградской и Курской битвах, освобождение Донбасса от немецко-фашистской оккупации и прорыв блокады Ленинграда.</text:p>
      <text:p text:style-name="Text_20_body">«Начиная со следующего учебного года тематика итогов и значения Нюрнбергского процесса будет подробно изучаться в школьном курсе истории и в рамках курса истории России для студентов неисторических направлений подготовки. Кроме того, вопросы войдут в задания для пятого «Диктанта Победы», который пройдёт в России и в целом ряде стран 27 апреля. «Единая Россия» уже начала подготовку к «Диктанту Победы», – сообщил он.</text:p>
      <text:p text:style-name="Text_20_body">В свою очередь, федеральный координатор партпроекта <text:a xlink:type="simple" xlink:href="https://proekty.er.ru/projects/istoriceskaya-pamyat" office:name=""><text:span text:style-name="Definition">«Историческая память»</text:span></text:a>, председатель комитета по информационной политике Александр Хинштейн отметил, что количество участников «Диктанта Победы» и его география ежегодно расширяются.</text:p>
      <text:p text:style-name="Text_20_body">«Мы рассчитываем, что в текущем году ещё больше число людей примут участие в «Диктанте Победы». Абитуриентам, которые ответят правильно на все вопросы, это даёт дополнительные преференции при поступлении в вузы. А <text:a xlink:type="simple" xlink:href="https://xn--80achcepozjj4ac6j.xn--p1ai/winner" office:name=""><text:span text:style-name="Definition">федеральные победители</text:span></text:a> получают право принять участие и стать свидетелями Парада Победы 9 мая на Красной площади», – сказал он.</text:p>
      <text:p text:style-name="Text_20_body">Александр Хинштейн также напомнил, что партнёрами «Диктанта Победы» являются Российское историческое общество и Российское военно-историческое общество, движение «Волонтёры Победы».</text:p>
      <text:p text:style-name="Text_20_body"><text:line-break/></text:p>
      <text:p text:style-name="Text_20_body">Адрес страницы: <text:a xlink:type="simple" xlink:href="http://bv.mos.ru/presscenter/news-district/detail/11527387.html" office:name=""><text:span text:style-name="Definition">http://bv.mos.ru/presscenter/news-district/detail/11527387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23:39:55Z</meta:creation-date>
    <dc:date>2023-06-20T23:39:55Z</dc:date>
  </office:meta>
</office:document-meta>
</file>