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вильон-здоровая-москва---открыт"/>Павильон «Здоровая Москва» - открыт!<text:bookmark-end text:name="павильон-здоровая-москва---открыт"/></text:h>
      <text:p text:style-name="First_20_paragraph">13.06.2023</text:p>
      <text:p text:style-name="Text_20_body"><text:span text:style-name="T1">Обследование займет около часа, при себе нужно иметь паспорт и московский полис ОМС.</text:span></text:p>
      <text:p text:style-name="Text_20_body"><text:span text:style-name="T1">Для проверки здоровья нужно сделать не более пяти последовательных шагов:</text:span></text:p>
      <text:p text:style-name="Text_20_body"><text:span text:style-name="T1">• первый - приходите в павильон;</text:span></text:p>
      <text:p text:style-name="Text_20_body"><text:span text:style-name="T1">• второй – заполняете анкету (предоставить данные можно онлайн (это могут сделать люди с электронной медкартой);</text:span></text:p>
      <text:p text:style-name="Text_20_body"><text:span text:style-name="T1">• третий – проходите обследование;</text:span></text:p>
      <text:p text:style-name="Text_20_body"><text:span text:style-name="T1">• четвертый – получаете консультацию врача-терапевта;</text:span></text:p>
      <text:p text:style-name="Text_20_body"><text:span text:style-name="T1">• пятый – в случае необходимости по назначению врача продолжаете обследование в медицинской организации.</text:span></text:p>
      <text:p text:style-name="Text_20_body"><text:span text:style-name="T1">Все павильоны подключены к единой медицинской информационно-аналитической системе (ЕМИАС). Благодаря цифровому сервису не нужно собирать выписки обследований в бумажном виде, все данные заносятся автоматически в электронную медкарту, доступ к которой можно получить через московский портал государственных услуг.</text:span></text:p>
      <text:p text:style-name="Text_20_body"><text:span text:style-name="T1">Как известно, со здоровьем не шутят. Не стоит отодвигать заботу о нем на второй план, тем более если пройти обследование можно просто перед работой, по пути домой или во время прогулки.</text:span></text:p>
      <text:p text:style-name="Text_20_body"><text:line-break/></text:p>
      <text:p text:style-name="Text_20_body">Адрес страницы: <text:a xlink:type="simple" xlink:href="http://bv.mos.ru/presscenter/news-district/detail/11563953.html" office:name=""><text:span text:style-name="Definition">http://bv.mos.ru/presscenter/news-district/detail/1156395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23:39:37Z</meta:creation-date>
    <dc:date>2023-06-20T23:39:37Z</dc:date>
  </office:meta>
</office:document-meta>
</file>