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курс-рисунка-среди-молодежи-краски-россии-моей"/>Конкурс рисунка среди молодежи "Краски России моей!"<text:bookmark-end text:name="конкурс-рисунка-среди-молодежи-краски-россии-моей"/></text:h>
      <text:p text:style-name="First_20_paragraph">22.05.2023</text:p>
      <text:p text:style-name="Text_20_body"><text:line-break/></text:p>
      <text:p text:style-name="Text_20_body"><text:line-break/></text:p>
      <text:p text:style-name="Text_20_body">Адрес страницы: <text:a xlink:type="simple" xlink:href="http://bv.mos.ru/presscenter/news-district/detail/11601773.html" office:name=""><text:span text:style-name="Definition">http://bv.mos.ru/presscenter/news-district/detail/1160177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23:39:45Z</meta:creation-date>
    <dc:date>2023-06-20T23:39:45Z</dc:date>
  </office:meta>
</office:document-meta>
</file>