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юня---неделя-информирования-о-важности-физической-активности"/>19-25 июня - неделя информирования о важности физической активности<text:bookmark-end text:name="июня---неделя-информирования-о-важности-физической-активности"/></text:h>
      <text:p text:style-name="First_20_paragraph">19.06.2023</text:p>
      <text:p text:style-name="Text_20_body">Средняя физическая нагрузка современного человека уменьшилась почти в 50 раз. Малоподвижный, сидячий образ жизни способствует развитию гиподинамии (снижению двигательной активности) – основной причиной развития заболеваний сердечно-сосудистой системы, ожирения, заболеваний опорно-двигательного аппарата.</text:p>
      <text:p text:style-name="Text_20_body">Несоответствие количества и калорийности потребляемой пищи с расходом энергии приводит к дисбалансу с последующим возникновением предпосылок к появлению избыточного веса тела и ожирения, являющихся факторами риска возникновения сердечно-сосудистых заболеваний.</text:p>
      <text:p text:style-name="Text_20_body">Физическая активность жизненно необходима каждому из нас не только для хорошего самочувствия. Доказано, что регулярные занятия снижают риски развития сердечно-сосудистых заболеваний, ожирения и сахарного диабета второго типа, а также уменьшают симптомы тревожности и депрессии, улучшают мыслительную деятельность.</text:p>
      <text:p text:style-name="Text_20_body"><text:line-break/></text:p>
      <text:p text:style-name="Text_20_body">Ходьба тренирует сердечно-сосудистую систему и поднимает настроение. Старайтесь ходить больше при любом удобном случае.</text:p>
      <text:p text:style-name="Text_20_body"><text:line-break/></text:p>
      <text:p text:style-name="Text_20_body">Зарядка не требует много времени и длится не более 10-15 минут, а разминка на рабочем месте не займет более 5 минут. Это придаст вам бодрость и силы, позволит более эффективно выполнять умственные задачи.</text:p>
      <text:p text:style-name="Text_20_body"><text:line-break/></text:p>
      <text:p text:style-name="Text_20_body">Подвижные игры хороши в любом возрасте; это может быть вашим хобби или способом приятно провести время с семьей.</text:p>
      <text:p text:style-name="Text_20_body"><text:line-break/></text:p>
      <text:p text:style-name="Text_20_body">Будьте физически активными!</text:p>
      <text:p text:style-name="Text_20_body"><text:line-break/></text:p>
      <text:p text:style-name="Text_20_body">Адрес страницы: <text:a xlink:type="simple" xlink:href="http://bv.mos.ru/presscenter/news-district/detail/11658614.html" office:name=""><text:span text:style-name="Definition">http://bv.mos.ru/presscenter/news-district/detail/11658614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7T00:33:59Z</meta:creation-date>
    <dc:date>2023-09-27T00:33:59Z</dc:date>
  </office:meta>
</office:document-meta>
</file>