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еник-школы-1861-представил-свой-проект-про-муравьев-на-конкурсе"/>Ученик школы №1861 представил свой проект «Про муравьев» на конкурсе<text:bookmark-end text:name="ученик-школы-1861-представил-свой-проект-про-муравьев-на-конкурсе"/></text:h>
      <text:p text:style-name="First_20_paragraph">29.06.2023</text:p>
      <text:p text:style-name="Text_20_body">Ученик школы №1861 представил свой проект «Про муравьев» на конкурсе. Фото: фото предоставила заместитель директора школы №1861</text:p>
      <text:p text:style-name="Text_20_body">Ученик школы №1861 представил свой проект «Про муравьев» на конкурсе</text:p>
      <text:p text:style-name="Text_20_body">Сотрудники школы №1861 поделились новостью о том, что 27 июня в городе Сочи завершился финальный тур Всероссийского конкурса исследовательских работ и творческих проектов дошкольников и младших школьников «Я — исследователь».</text:p>
      <text:p text:style-name="Text_20_body">— В состязании поучаствовали ребята со всей страны. Всего выступили 217 дошкольников и детей младшего школьного возраста из 25 регионов России, — сообщили представители пресс-службы учреждения.</text:p>
      <text:p text:style-name="Text_20_body">В рамках секции «Живая природа» Москву и школу №1861 со своим проектом «Про муравьев» представил Андрей Яковлев. Над исследовательской работой мальчик трудился вместе со своим воспитателем и наставником Надеждой Щетининой более года.</text:p>
      <text:p text:style-name="Text_20_body">Андрей Яковлев уверенно представил свою работу, пообщался со всеми спокойно и смело защитил свою точку зрения.</text:p>
      <text:p text:style-name="Text_20_body"><text:line-break/></text:p>
      <text:p text:style-name="Text_20_body">Адрес страницы: <text:a xlink:type="simple" xlink:href="http://bv.mos.ru/presscenter/news-district/detail/11686994.html" office:name=""><text:span text:style-name="Definition">http://bv.mos.ru/presscenter/news-district/detail/11686994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7T00:33:58Z</meta:creation-date>
    <dc:date>2023-09-27T00:33:58Z</dc:date>
  </office:meta>
</office:document-meta>
</file>