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к-взаимодействовать-с-людьми-с-ментальным-нарушением"/>Как взаимодействовать с людьми с ментальным нарушением?<text:bookmark-end text:name="как-взаимодействовать-с-людьми-с-ментальным-нарушением"/></text:h>
      <text:p text:style-name="First_20_paragraph">17.07.2023</text:p>
      <text:p text:style-name="Text_20_body">Национальной ассоциацией участников рынка ассистивных технологий «АУРА-Тех» планируется запуск бесплатного онлайн курса в рамках «Академии доступной среды: взаимодействие с людьми с ментальными нарушениями».</text:p>
      <text:p text:style-name="Text_20_body">Курс направлен на предотвращение кризисных ситуаций при посещении людьми с ментальными нарушениями общественных пространств, устранение барьеров при общении, взаимодействии и оказании услуг через просвещение жителей Москвы в вопросах инклюзии и создания доступной среды для людей с ментальными нарушениями. Курс будет проходить в период с 01.08.2023 по 31.12.2023. Предварительную регистрацию можно пройти по ссылке: https://pazl.academy/ru-RU/event/default/view/140</text:p>
      <text:p text:style-name="Text_20_body">Проект "Академия доступной среды: взаимодействие с людьми с ментальными нарушениями" является победителем Конкурса Грантов Мэра Москвы в 2022 году и реализуется при поддержке Комитета общественных связей и молодежной политики города Москвы.</text:p>
      <text:p text:style-name="Text_20_body"><text:line-break/></text:p>
      <text:p text:style-name="Text_20_body">Адрес страницы: <text:a xlink:type="simple" xlink:href="http://bv.mos.ru/presscenter/news-district/detail/11717792.html" office:name=""><text:span text:style-name="Definition">http://bv.mos.ru/presscenter/news-district/detail/11717792.html</text:span></text:a></text:p>
      <text:p text:style-name="Text_20_body"><text:a xlink:type="simple" xlink:href="http://bv.mos.ru" office:name=""><text:span text:style-name="Definition">Управа района Бирюлево Восточ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7T16:07:31Z</meta:creation-date>
    <dc:date>2023-07-17T16:07:31Z</dc:date>
  </office:meta>
</office:document-meta>
</file>