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лектронная-платформа-по-охране-труда-фгбу-внии-труда-минтруда-россии"/>ЭЛЕКТРОННАЯ ПЛАТФОРМА ПО ОХРАНЕ ТРУДА ФГБУ «ВНИИ ТРУДА» МИНТРУДА РОССИИ<text:bookmark-end text:name="электронная-платформа-по-охране-труда-фгбу-внии-труда-минтруда-россии"/></text:h>
      <text:p text:style-name="First_20_paragraph">26.07.2023</text:p>
      <text:p text:style-name="Text_20_body"><text:span text:style-name="T1">На сайте ФГБУ «ВНИИ труда» Минтруда России создана платформа информационных и методических сервисов и видео-материалов по охране труда.</text:span></text:p>
      <text:p text:style-name="Text_20_body">Данные разработки предназначены для совершенствования работы по охране труда в организациях, помощи работодателям в реализации обязанностей по охране труда с учетом особенностей и специфики производственных процессов в части разработки систем управления охраной труда, организации инструктажей по охране труда, оценки и управления профессиональными рисками и т.п.</text:p>
      <text:p text:style-name="Text_20_body">На платформе размещены электронные сервисы, информационный материалы и дополнительные помощники. Электронные сервисы разработаны по темам «Учет и рассмотрение микротравм», «Аудит системы управления профессиональными рисками», «Описание, подбор, эксплуатация СИЗ и ДСИЗ», «Оценка профессиональных рисков для микропредприятий», «Особенности проведения специальной оценки условий труда для микропредприятий». Для каждого сервиса разработаны алгоритмы простых действий, рекомендации для осуществления необходимых мероприятий и шаблоны документов, подготовлена систематизированная база нормативных правовых актов в области охраны труда.</text:p>
      <text:p text:style-name="Text_20_body">Представленные анимационные видеоматериалы наглядно раскрывают такие практические вопросы из области охраны труда, как эксплуатация промышленного транспорта, погрузочно-разгрузочные работы, производство пищевой продукции, работа на высоте и многие другие.</text:p>
      <text:p text:style-name="Text_20_body">Электронная платформа, на которой расположены разработки, предоставляет всем желающим бесплатный доступ к методическим материалам и электронным сервисам.</text:p>
      <text:p text:style-name="Text_20_body">Ознакомиться с платформой можно на интернет-ресурсе ФГБУ «ВНИИ труда» Минтруда России по ссылке <text:a xlink:type="simple" xlink:href="https://safe.vcot.info/" office:name=""><text:span text:style-name="Definition">https://safe.vcot.info</text:span></text:a>.</text:p>
      <text:p text:style-name="Text_20_body"><text:line-break/></text:p>
      <text:p text:style-name="Text_20_body">Адрес страницы: <text:a xlink:type="simple" xlink:href="http://bv.mos.ru/presscenter/news-district/detail/11736309.html" office:name=""><text:span text:style-name="Definition">http://bv.mos.ru/presscenter/news-district/detail/11736309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7T12:35:44Z</meta:creation-date>
    <dc:date>2023-07-27T12:35:44Z</dc:date>
  </office:meta>
</office:document-meta>
</file>