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син-приглашает-на-службу-граждан-рф"/>ФСИН приглашает на службу граждан РФ<text:bookmark-end text:name="фсин-приглашает-на-службу-граждан-рф"/></text:h>
      <text:p text:style-name="First_20_paragraph">26.07.2023</text:p>
      <text:p text:style-name="Text_20_body"><text:line-break/></text:p>
      <text:p text:style-name="Text_20_body">Адрес страницы: <text:a xlink:type="simple" xlink:href="http://bv.mos.ru/presscenter/news-district/detail/11736934.html" office:name=""><text:span text:style-name="Definition">http://bv.mos.ru/presscenter/news-district/detail/11736934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7T00:33:46Z</meta:creation-date>
    <dc:date>2023-09-27T00:33:46Z</dc:date>
  </office:meta>
</office:document-meta>
</file>