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16383*"/>
    </style:style>
    <style:style style:name="Table1.B" style:family="table-column">
      <style:table-column-properties style:rel-column-width="16383*"/>
    </style:style>
    <style:style style:name="Table1.C" style:family="table-column">
      <style:table-column-properties style:rel-column-width="16383*"/>
    </style:style>
    <style:style style:name="Table1.D" style:family="table-column">
      <style:table-column-properties style:rel-column-width="16383*"/>
    </style:style>
  </office:automatic-styles>
  <office:body>
    <office:text>
      <text:h text:style-name="Heading_20_3" text:outline-level="3"><text:bookmark-start text:name="план-мероприятий-на-август-2023-года"/>План мероприятий на август 2023 года<text:bookmark-end text:name="план-мероприятий-на-август-2023-года"/></text:h>
      <text:p text:style-name="First_20_paragraph">01.08.2023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1">Дата проведения</text:span></text:p>
          </table:table-cell>
          <table:table-cell table:style-name="TableRowCell" office:value-type="string">
            <text:p text:style-name="Table_20_Contents"><text:span text:style-name="T1">Время проведения</text:span></text:p>
          </table:table-cell>
          <table:table-cell table:style-name="TableRowCell" office:value-type="string">
            <text:p text:style-name="Table_20_Contents"><text:span text:style-name="T1">Точный адрес проведения, место проведения</text:span></text:p>
          </table:table-cell>
          <table:table-cell table:style-name="TableRowCell" office:value-type="string">
            <text:p text:style-name="Table_20_Contents"><text:span text:style-name="T1">Наименование мероприятия</text:span></text:p>
          </table:table-cell>
        </table:table-row>
        <table:table-row>
          <table:table-cell table:style-name="TableRowCell" office:value-type="string">
            <text:p text:style-name="Table_20_Contents">03.08.2023</text:p>
          </table:table-cell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ул. Бирюлевская, д. 10<text:line-break/>спортивная площадка</text:p>
          </table:table-cell>
          <table:table-cell table:style-name="TableRowCell" office:value-type="string">
            <text:p text:style-name="Table_20_Contents">Развлекательно-оздоровительный праздник <text:span text:style-name="T1">«Путь к рекордам»</text:span></text:p>
          </table:table-cell>
        </table:table-row>
        <table:table-row>
          <table:table-cell table:style-name="TableRowCell" office:value-type="string">
            <text:p text:style-name="Table_20_Contents">08.08.2023</text:p>
          </table:table-cell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Бирюлевская , д. 37, корп. 2, спортивная площадка</text:p>
          </table:table-cell>
          <table:table-cell table:style-name="TableRowCell" office:value-type="string">
            <text:p text:style-name="Table_20_Contents">Праздник двора <text:span text:style-name="T1">«Летняя карусель»</text:span></text:p>
          </table:table-cell>
        </table:table-row>
        <table:table-row>
          <table:table-cell table:style-name="TableRowCell" office:value-type="string">
            <text:p text:style-name="Table_20_Contents">11.08.2023</text:p>
          </table:table-cell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Михневский проезд, д.10 детская площадка</text:p>
          </table:table-cell>
          <table:table-cell table:style-name="TableRowCell" office:value-type="string">
            <text:p text:style-name="Table_20_Contents">Праздник двора <text:span text:style-name="T1">«Территория детства»</text:span></text:p>
          </table:table-cell>
        </table:table-row>
        <table:table-row>
          <table:table-cell table:style-name="TableRowCell" office:value-type="string">
            <text:p text:style-name="Table_20_Contents">15.08.2023</text:p>
          </table:table-cell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 Касимовская, д. 7, корп. 1 спортивная площадка</text:p>
          </table:table-cell>
          <table:table-cell table:style-name="TableRowCell" office:value-type="string">
            <text:p text:style-name="Table_20_Contents">Интерактивная спортивная программа <text:span text:style-name="T1">«Быстрее! Выше! Сильнее!»</text:span>, посвященная Дню физкультурника</text:p>
          </table:table-cell>
        </table:table-row>
        <table:table-row>
          <table:table-cell table:style-name="TableRowCell" office:value-type="string">
            <text:p text:style-name="Table_20_Contents">22.08.2023</text:p>
          </table:table-cell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 Липецкая д. 14, корп. 1 спортивная площадка</text:p>
          </table:table-cell>
          <table:table-cell table:style-name="TableRowCell" office:value-type="string">
            <text:p text:style-name="Table_20_Contents">Праздник двора, посвященный Дню Государственного флага России <text:span text:style-name="T1">«Священный флаг моей Державы»</text:span></text:p>
          </table:table-cell>
        </table:table-row>
        <table:table-row>
          <table:table-cell table:style-name="TableRowCell" office:value-type="string">
            <text:p text:style-name="Table_20_Contents">23.08.2023</text:p>
          </table:table-cell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ул. Бирюлевская, д. 56<text:line-break/>зона отдыха «Яблоневый сад»</text:p>
          </table:table-cell>
          <table:table-cell table:style-name="TableRowCell" office:value-type="string">
            <text:p text:style-name="Table_20_Contents">Концертная программа <text:span text:style-name="T1">«Белый, синий, красный цвет - символ славы и побед»</text:span></text:p>
          </table:table-cell>
        </table:table-row>
        <table:table-row>
          <table:table-cell table:style-name="TableRowCell" office:value-type="string">
            <text:p text:style-name="Table_20_Contents">24.08.2023</text:p>
          </table:table-cell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 6-я Радиальная, д. 3, корп. 6 детская площадка</text:p>
          </table:table-cell>
          <table:table-cell table:style-name="TableRowCell" office:value-type="string">
            <text:p text:style-name="Table_20_Contents">Праздник двора <text:span text:style-name="T1">«Игры и смех - веселье для всех»</text:span></text:p>
          </table:table-cell>
        </table:table-row>
        <table:table-row>
          <table:table-cell table:style-name="TableRowCell" office:value-type="string">
            <text:p text:style-name="Table_20_Contents">25.08.2023</text:p>
          </table:table-cell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 Бирюлевская, д. 10 спортивная площадка</text:p>
          </table:table-cell>
          <table:table-cell table:style-name="TableRowCell" office:value-type="string">
            <text:p text:style-name="Table_20_Contents">Интерактивная программа для жителей района <text:span text:style-name="T1">«Выходи во двор – поиграем»</text:span></text:p>
          </table:table-cell>
        </table:table-row>
        <table:table-row>
          <table:table-cell table:style-name="TableRowCell" office:value-type="string">
            <text:p text:style-name="Table_20_Contents">30.08.2023</text:p>
          </table:table-cell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ул. Бирюлевская, д. 56 зона отдыха "Яблоневый сад"</text:p>
          </table:table-cell>
          <table:table-cell table:style-name="TableRowCell" office:value-type="string">
            <text:p text:style-name="Table_20_Contents">Праздничный концерт <text:span text:style-name="T1">«Знание – сила!»</text:span>, посвященный Дню знаний</text:p>
          </table:table-cell>
        </table:table-row>
        <table:table-row>
          <table:table-cell table:style-name="TableRowCell" office:value-type="string">
            <text:p text:style-name="Table_20_Contents">30.08.2023</text:p>
          </table:table-cell>
          <table:table-cell table:style-name="TableRowCell" office:value-type="string">
            <text:p text:style-name="Table_20_Contents">18.00</text:p>
          </table:table-cell>
          <table:table-cell table:style-name="TableRowCell" office:value-type="string">
            <text:p text:style-name="Table_20_Contents">Михневский проезд, д. 4 - 10 Верхний и Нижний Бирюлевские пруды</text:p>
          </table:table-cell>
          <table:table-cell table:style-name="TableRowCell" office:value-type="string">
            <text:p text:style-name="Table_20_Contents">Интерактивная программа <text:span text:style-name="T1">«Фантазия»</text:span>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bv.mos.ru/presscenter/news-district/detail/11747197.html" office:name=""><text:span text:style-name="Definition">http://bv.mos.ru/presscenter/news-district/detail/11747197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4T09:06:38Z</meta:creation-date>
    <dc:date>2023-08-14T09:06:38Z</dc:date>
  </office:meta>
</office:document-meta>
</file>