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о-проведении-всероссийского-конкурса-лучших-практик-трудоустройства-молодежи-2023-года"/>Информация о проведении Всероссийского конкурса лучших практик трудоустройства молодежи 2023 года<text:bookmark-end text:name="информация-о-проведении-всероссийского-конкурса-лучших-практик-трудоустройства-молодежи-2023-года"/></text:h>
      <text:p text:style-name="First_20_paragraph">18.08.2023</text:p>
      <text:p text:style-name="Text_20_body"><text:line-break/></text:p>
      <text:p text:style-name="Text_20_body">Адрес страницы: <text:a xlink:type="simple" xlink:href="http://bv.mos.ru/presscenter/news-district/detail/11780221.html" office:name=""><text:span text:style-name="Definition">http://bv.mos.ru/presscenter/news-district/detail/11780221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7T00:33:40Z</meta:creation-date>
    <dc:date>2023-09-27T00:33:40Z</dc:date>
  </office:meta>
</office:document-meta>
</file>