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здник-двора-выходи-во-двор---поиграем."/>Праздник двора "Выходи во двор - поиграем."<text:bookmark-end text:name="праздник-двора-выходи-во-двор---поиграем."/></text:h>
      <text:p text:style-name="First_20_paragraph">24.08.2023</text:p>
      <text:p text:style-name="Text_20_body"><text:line-break/></text:p>
      <text:p text:style-name="Text_20_body">Адрес страницы: <text:a xlink:type="simple" xlink:href="http://bv.mos.ru/presscenter/news-district/detail/11792305.html" office:name=""><text:span text:style-name="Definition">http://bv.mos.ru/presscenter/news-district/detail/11792305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7T00:33:36Z</meta:creation-date>
    <dc:date>2023-09-27T00:33:36Z</dc:date>
  </office:meta>
</office:document-meta>
</file>