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русартстиль---выставка-ярмарка-народных-мастеров-художников-и-дизайнеров-россии"/>«РусАртСтиль» - Выставка-ярмарка народных мастеров, художников и дизайнеров России<text:bookmark-end text:name="русартстиль---выставка-ярмарка-народных-мастеров-художников-и-дизайнеров-россии"/></text:h>
      <text:p text:style-name="First_20_paragraph">28.08.2023</text:p>
      <text:p text:style-name="Text_20_body">VII Выставка-ярмарка «РусАртСтиль» состоится в парке культуры и отдыха «Сокольники» в павильоне на Фестивальной площади с 7 по 10 сентября с.г.</text:p>
      <text:p text:style-name="Text_20_body">В дни празднования Дня города Москвы на выставке «РусАртСтиль» современные российские тренды соединятся с многовековыми традициями России, преломляясь в таких сферах, как интерьер и декор, подарки и украшения, авторская дизайнерская одежда и аксессуары. Участниками выставки станут лучшие мастера и ремесленники декоративно-прикладного искусства, народных художественных промыслов и дизайнеры со всей России.</text:p>
      <text:p text:style-name="Text_20_body">Свои лучшие работы и новинки мастера представят по таким направлениям, как авторская керамика и фарфор; изделия из бронзы и янтаря, художественная обработка стекла; резьба по дереву; роспись по дереву и шелку; вышивка и кружевоплетение; лоскутная техника; авторская кукла; предметы интерьера и декора; ювелирные и авторские украшения; художественная обработка кожи и меха; дизайнерская, этническая одежда и аксессуары.</text:p>
      <text:p text:style-name="Text_20_body">Для москвичей и гостей города ремесленники Москвы приготовили много новинок - креативных авторских изделий ручной работы в самых разнообразных техниках. А модельеры и дизайнеры, готовясь к осеннему сезону, познакомят гостей с новыми коллекциями авторской одежды и аксессуаров с использованием национальных мотивов. Мастера и художники работающие в технике художественной обработки стекла, представят свои работы и новые коллаборации для создания современного интерьера и яркого декора.</text:p>
      <text:p text:style-name="Text_20_body">В ходе деловой программы состоится презентация VR-квеста «Игра ремесел. VR-погружение в мир народных промыслов»!! Каждый желающий сможет испытать себя, надев VR-очки, и окунуться в виртуальную реальность самобытного мира народных промыслов.</text:p>
      <text:p text:style-name="Text_20_body">В рамках выставки состоятся также творческие встречи и презентации от именитых мастеров и дизайнеров, которые поделятся своим опытом, расскажут о новинках и современных тенденциях в творчестве и моде.</text:p>
      <text:p text:style-name="Text_20_body">Для всех любителей творчества будут организованы увлекательные мастер-классы от талантливых мастеров по различным направлениям творчества: роспись по дереву, плетение на коклюшках, создание изделия из шерсти в технике сухого валяния, лепка глиняной игрушки и др.</text:p>
      <text:p text:style-name="Text_20_body">Кроме того, посетителей выставки ждут модные показы и перфомансы, площадка «ЭкоВкусно» с городецкими пряниками, орешками, сырами и миндальными десертами; тематическая фотозона и ежедневная лотерея с призами от компаний–участников проекта.</text:p>
      <text:p text:style-name="Text_20_body">Проект пройдет при поддержке Министерства промышленности и торговли РФ, Правительства Москвы, Ассоциации «Организаций народных художественных промыслов, ремесленников и художников «Наследие и Традиции».</text:p>
      <text:p text:style-name="Text_20_body">Приходите всей семьёй – выбирать уникальные изделия ручной работы, творить и просвещаться, отдыхать и занимательно провести время с детьми, насладиться красотой и общением, и конечно отведать экопродукты.</text:p>
      <text:p text:style-name="Text_20_body">Выставка-ярмарка «РусАртСтиль» - настоящий праздник красоты и таланта, событие со множеством положительных эмоций, полезных приобретений и интересных идей!</text:p>
      <text:p text:style-name="Text_20_body">Место встречи: Парк «Сокольники», фестивальная площадь, мобильный павильон</text:p>
      <text:p text:style-name="Text_20_body">Время работы:</text:p>
      <text:p text:style-name="Text_20_body">7-9 сентября 11.00-20.00</text:p>
      <text:p text:style-name="Text_20_body">10 сентября 11.00-17.00</text:p>
      <text:p text:style-name="Text_20_body">Вход свободный 0+</text:p>
      <text:p text:style-name="Text_20_body">Фотообзор <text:a xlink:type="simple" xlink:href="https://cloud.mail.ru/public/HaYA/8x2G5Wh6J" office:name=""><text:span text:style-name="Definition"/></text:a><text:a xlink:type="simple" xlink:href="https://disk.yandex.ru/d/vVu3ETwuA5Q9Aw" office:name=""><text:span text:style-name="Definition">https://disk.yandex.ru/d/vVu3ETwuA5Q9Aw</text:span></text:a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ОРГАНИЗАТОР:</text:p>
            <text:p text:style-name="Table_20_Contents">ООО «Экспоресурс - выставки и конференции»</text:p>
            <text:p text:style-name="Table_20_Contents">тел: + 7 925-278-54-37</text:p>
            <text:p text:style-name="Table_20_Contents">+7 916 130- 53- 22 +7 916 818-61-94</text:p>
          </table:table-cell>
          <table:table-cell table:style-name="TableRowCell" office:value-type="string">
            <text:p text:style-name="Table_20_Contents">#РусАртСтиль</text:p>
            <text:p text:style-name="Table_20_Contents">e-mail:exporesurs@yandex.ru</text:p>
            <text:p text:style-name="Table_20_Contents">www.expo-resurs.ru</text:p>
            <text:p text:style-name="First_20_paragraph">Мы в cоц.сетях:</text:p>
            <text:p text:style-name="Text_20_body">@rusartstyle</text:p>
          </table:table-cell>
        </table:table-row>
      </table:table>
      <text:p text:style-name="Text_20_body"><text:line-break/><text:line-break/><text:line-break/></text:p>
      <text:p text:style-name="Text_20_body"><text:line-break/></text:p>
      <text:p text:style-name="Text_20_body">Адрес страницы: <text:a xlink:type="simple" xlink:href="http://bv.mos.ru/presscenter/news-district/detail/11797065.html" office:name=""><text:span text:style-name="Definition">http://bv.mos.ru/presscenter/news-district/detail/1179706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35Z</meta:creation-date>
    <dc:date>2023-09-27T00:33:35Z</dc:date>
  </office:meta>
</office:document-meta>
</file>