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нкурс-это-у-нас-семейное"/>Конкурс «Это у нас семейное»<text:bookmark-end text:name="конкурс-это-у-нас-семейное"/></text:h>
      <text:p text:style-name="First_20_paragraph">14.09.2023</text:p>
      <text:p text:style-name="Text_20_body">          Конкурс «Это у нас семейное» – это новый проект президентской платформы <text:span text:style-name="T1">«Россия – страна возможностей»</text:span>. Заявку на участие в проекте можно подать на сайте <text:a xlink:type="simple" xlink:href="https://xn--e1aaapnicfvi4j.xn--p1ai/" office:name=""><text:span text:style-name="Definition">этосемейное.рф</text:span></text:a> до 4 ноября 2023 года.</text:p>
      <text:p text:style-name="Text_20_body">Конкурс «Это у нас семейное» — это уникальное мероприятие, которое призвано сплотить семьи и поддержать их творческий потенциал. Организованный в рамках общественно-культурных мероприятий, этот конкурс стал популярным среди семейных пар и их детей.</text:p>
      <text:p text:style-name="Text_20_body">Основной целью конкурса является создание благоприятной атмосферы для семейного творчества, а также развитие внутренних талантов детей и поддержка их интересов в разных областях. В рамках конкурса проводятся различные номинации, включающие в себя художественные и литературные работы, музыку, танцы и театральные постановки.</text:p>
      <text:p text:style-name="Text_20_body">Участники конкурса имеют возможность продемонстрировать свои навыки и таланты, а также получить ценные советы и рекомендации от профессиональных судей. Одно из главных преимуществ этого конкурса — возможность семейного творчества, где родители и дети могут работать вместе над проектами, совмещая свои умения и идеи.</text:p>
      <text:p text:style-name="Text_20_body"><text:line-break/></text:p>
      <text:p text:style-name="Text_20_body">Адрес страницы: <text:a xlink:type="simple" xlink:href="http://bv.mos.ru/presscenter/news-district/detail/11830560.html" office:name=""><text:span text:style-name="Definition">http://bv.mos.ru/presscenter/news-district/detail/11830560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7T00:33:24Z</meta:creation-date>
    <dc:date>2023-09-27T00:33:24Z</dc:date>
  </office:meta>
</office:document-meta>
</file>