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h text:style-name="Heading_20_3" text:outline-level="3"><text:bookmark-start text:name="в-москве-дан-старт-приему-заявок-на-соискание-премий-правительства-москвы-в-области-охраны-окружающей-среды-и-за-лучший-проект-комплексного-благоустройства-природных-и-озелененных-территорий-города"/>В Москве дан старт приему заявок на соискание премий Правительства Москвы в области охраны окружающей среды и за лучший проект комплексного благоустройства природных и озелененных территорий города<text:bookmark-end text:name="в-москве-дан-старт-приему-заявок-на-соискание-премий-правительства-москвы-в-области-охраны-окружающей-среды-и-за-лучший-проект-комплексного-благоустройства-природных-и-озелененных-территорий-города"/></text:h>
      <text:p text:style-name="First_20_paragraph">20.09.2023</text:p>
      <text:p text:style-name="Text_20_body">В Москве дан старт приему заявок на соискание премий Правительства Москвы <text:span text:style-name="T1">в области охраны окружающей среды</text:span> и <text:span text:style-name="T1">за лучший проект комплексного благоустройства природных и озелененных территорий города.</text:span></text:p>
      <text:p text:style-name="Text_20_body">Основная идея конкурсов – государственное стимулирование и государственная поддержка позитивных общественных инициатив в области экологии и климата, развитие и укрепление экологических ценностей среди жителей столицы. Конкурсы на соискание экологических премий проводятся Правительством Москвы ежегодно уже <text:span text:style-name="T1">более 10 лет,</text:span> и с каждым годом <text:span text:style-name="T1">растет число их соискателей.</text:span></text:p>
      <text:p text:style-name="Text_20_body"><text:span text:style-name="T1">Конкурс в области благоустройства</text:span> проводится <text:span text:style-name="T1">с 2011 года</text:span> среди <text:span text:style-name="T1">представителей проектных организаций</text:span> и <text:span text:style-name="T1">образовательных учреждений</text:span> и предусматривает <text:span text:style-name="T1">6 премий:</text:span></text:p>
      <text:list text:style-name="L1">
        <text:list-item>
          <text:p text:style-name="P1">• 3 премии по <text:span text:style-name="T1">100 тыс. рублей</text:span> – для проектных организаций;</text:p>
        </text:list-item>
        <text:list-item>
          <text:p text:style-name="P1">• 3 премии по <text:span text:style-name="T1">70 тыс. рублей</text:span> – для представителей образовательных учреждений (преподавателей, студентов).</text:p>
        </text:list-item>
      </text:list>
      <text:p text:style-name="First_20_paragraph">Лауреаты конкурса получат дипломы победителей, всем участникам гарантированы памятные сертификаты участия.</text:p>
      <text:p text:style-name="Text_20_body"><text:span text:style-name="T1">Конкурс в области охраны окружающей среды</text:span> проводится <text:span text:style-name="T1">с 2003 года</text:span> в <text:span text:style-name="T1">4 номинациях</text:span>:</text:p>
      <text:list text:style-name="L2">
        <text:list-item>
          <text:p text:style-name="P2">• «Лучший реализованный проект с использованием экологически чистых и энергосберегающих технологий»;</text:p>
        </text:list-item>
        <text:list-item>
          <text:p text:style-name="P2">• «Лучший эколого-образовательный и эколого-просветительский проект»;</text:p>
        </text:list-item>
        <text:list-item>
          <text:p text:style-name="P2">• «Лучшие журналистские материалы, теле- и радиопередачи об экологии Москвы»;</text:p>
        </text:list-item>
        <text:list-item>
          <text:p text:style-name="P2">• «Лучшие достижения в области охраны окружающей среды представителей общественных экологических объединений».</text:p>
        </text:list-item>
      </text:list>
      <text:p text:style-name="First_20_paragraph">В каждой номинации предусмотрено по <text:span text:style-name="T1">2 премии</text:span>:</text:p>
      <text:list text:style-name="L3">
        <text:list-item>
          <text:p text:style-name="P3">• 1-е место – <text:span text:style-name="T1">200 тыс. рублей;</text:span></text:p>
        </text:list-item>
        <text:list-item>
          <text:p text:style-name="P3">• 2-е место – <text:span text:style-name="T1">100 тыс. рублей</text:span>.</text:p>
        </text:list-item>
      </text:list>
      <text:p text:style-name="First_20_paragraph">Кроме денежной премии каждого победителя ждут: <text:span text:style-name="T1">бронзовая статуэтка</text:span> с символом конкурса, <text:span text:style-name="T1">нагрудный знак</text:span> и <text:span text:style-name="T1">удостоверение,</text:span> подписанное Мэром Москвы.</text:p>
      <text:p text:style-name="Text_20_body"><text:span text:style-name="T1">Рассмотрят и оценят</text:span> представленные на конкурс проекты профессиональные жюри, ведущие эксперты в области архитектуры, экологии и благоустройства. <text:span text:style-name="T1">Жюри обратят внимание на</text:span> экологическую обоснованность проектных решений и учет природных особенностей территории при подборе видового состава высаживаемых растений, инновационность и актуальность проектов, экологический эффект, получаемый в ходе их реализации.</text:p>
      <text:p text:style-name="Text_20_body">К участию в конкурсах приглашаются представители московского бизнеса, крупных корпораций и промышленных предприятий, экологических организаций, локальных активистов НКО и городских сообществ, средств массовой информации, образовательных учреждений и проектных организаций.</text:p>
      <text:p text:style-name="Text_20_body">За годы проведения конкурсов жюри рассмотрено более 1000 интересных и перспективных экологических проектов, среди них были проекты: АО «Газпромнефть – МНПЗ», ОАО «РЖД», телеканала «Москва-24», АНО «Фудшеринг», межрегиональной общественной организации «ЭКА», студентов и преподавателей московских ВУЗов (РУДН, МАРХИ, Тимирязевская академия) и многих других.</text:p>
      <text:p text:style-name="Text_20_body">Экосистема зеленых проектов в Москве расширяется. Участие в конкурсе – это не просто возможность попробовать силы и получить денежную премию, но и отличный экологический нетворкинг.</text:p>
      <text:p text:style-name="Text_20_body">Прием заявок продлится в течение двух месяцев до 12 ноября 2023 года. Ознакомиться с подробными условиями конкурсов, проектами победителей прошлых лет, а также подать заявку на участие можно на сайте по эл. адресу: <text:a xlink:type="simple" xlink:href="https://ecopremia.moscow/" office:name=""><text:span text:style-name="Definition">https://ecopremia.moscow/</text:span></text:a>.</text:p>
      <text:p text:style-name="Text_20_body"><text:line-break/></text:p>
      <text:p text:style-name="Text_20_body">Адрес страницы: <text:a xlink:type="simple" xlink:href="http://bv.mos.ru/presscenter/news-district/detail/11841863.html" office:name=""><text:span text:style-name="Definition">http://bv.mos.ru/presscenter/news-district/detail/1184186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20:42:45Z</meta:creation-date>
    <dc:date>2023-09-21T20:42:45Z</dc:date>
  </office:meta>
</office:document-meta>
</file>