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оссии-стартовала-неделя-борьбы-с-инсультом-в-честь-всемирного-дня-борьбы-с-инсультом-29-октября"/>В России стартовала Неделя борьбы с инсультом (в честь Всемирного дня борьбы с инсультом 29 октября)<text:bookmark-end text:name="в-россии-стартовала-неделя-борьбы-с-инсультом-в-честь-всемирного-дня-борьбы-с-инсультом-29-октября"/></text:h>
      <text:p text:style-name="First_20_paragraph">23.10.2023</text:p>
      <text:p text:style-name="Text_20_body">Инсульт – это неожиданное повреждение головного мозга, причиной которого может стать закупорка кровеносных сосудов, разорвавшийся тромб и множество других факторов. Во всех случаях происходит кровоизлияние и прекращение поступления кислорода в клетки мозга. При таком заболевании необходима срочная госпитализация и экстренное лечение.</text:p>
      <text:p text:style-name="Text_20_body">Факторы риска развития инсульта:</text:p>
      <text:p text:style-name="Text_20_body">1. Высокое артериальное давление (гипертония)</text:p>
      <text:p text:style-name="Text_20_body">2. Малоподвижный образ жизни (гиподинамия)</text:p>
      <text:p text:style-name="Text_20_body">3. Неправильное питание</text:p>
      <text:p text:style-name="Text_20_body">4. Избыточный вес</text:p>
      <text:p text:style-name="Text_20_body">5. Нарушения ритма сердечных сокращений (мерцательная аритмия)</text:p>
      <text:p text:style-name="Text_20_body">6. Курение</text:p>
      <text:p text:style-name="Text_20_body">7. Алкоголь</text:p>
      <text:p text:style-name="Text_20_body">8. Сахарный диабет</text:p>
      <text:p text:style-name="Text_20_body">9. Депрессия и стресс</text:p>
      <text:p text:style-name="Text_20_body">Инсульт - сложная медицинская проблема. Но есть способы значительно уменьшить тяжесть его последствий. Своевременное распознавание признаков инсульта на ранней стадии, оказание неотложной медицинской помощи, могут существенно улучшить результаты.</text:p>
      <text:p text:style-name="Text_20_body">Красные флаги инсульта:</text:p>
      <text:p text:style-name="Text_20_body">- невнятная речь</text:p>
      <text:p text:style-name="Text_20_body">- асимметрия лица</text:p>
      <text:p text:style-name="Text_20_body">- слабость в конечностях</text:p>
      <text:p text:style-name="Text_20_body">- сильная головная боль, тошнота, рвота</text:p>
      <text:p text:style-name="Text_20_body">- нарушение координации, чувствительности</text:p>
      <text:p text:style-name="Text_20_body">- проблемы со зрением (двоение в глазах, слепота на один или оба глаза)</text:p>
      <text:p text:style-name="Text_20_body">Ваши действия:</text:p>
      <text:p text:style-name="Text_20_body">1. Срочно вызывайте скорую помощь. Точно опишите диспетчеру все, что произошло.</text:p>
      <text:p text:style-name="Text_20_body">2. До приезда врача уложить на спину с немного поднятой головой.</text:p>
      <text:p text:style-name="Text_20_body">3. Откройте окно, проветрите помещение.</text:p>
      <text:p text:style-name="Text_20_body">4. Освободить область шеи от одежды.</text:p>
      <text:p text:style-name="Text_20_body">5. Обеспечьте покой.</text:p>
      <text:p text:style-name="Text_20_body">6. При рвоте повернуть голову на бок.</text:p>
      <text:p text:style-name="Text_20_body">7. Измерить артериальное давление.</text:p>
      <text:p text:style-name="Text_20_body">8. Отметить время появления первых симптомов.</text:p>
      <text:p text:style-name="Text_20_body">9. Не паниковать❗️</text:p>
      <text:p text:style-name="Text_20_body">Крайне важны для спасения первые 4,5 часа. Но, не впадаем в отчаяние если время было потеряно! Шанс на спасение есть!</text:p>
      <text:p text:style-name="Text_20_body">Если инсульт произошел в результате закупорки тромбом сосуда, то время критично. Пациенту необходимо как можно быстрее ввести «растворитель тромбов».</text:p>
      <text:p text:style-name="Text_20_body">В иных же случаях, спасти человека можно! Большая часть пациентов с инсультом выживает и удовлетворительно восстанавливается. Мозг пластичен. Важно начать реабилитацию как можно раньше.</text:p>
      <text:p text:style-name="Text_20_body"><text:line-break/></text:p>
      <text:p text:style-name="Text_20_body">Адрес страницы: <text:a xlink:type="simple" xlink:href="http://bv.mos.ru/presscenter/news-district/detail/11926094.html" office:name=""><text:span text:style-name="Definition">http://bv.mos.ru/presscenter/news-district/detail/1192609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0T13:06:47Z</meta:creation-date>
    <dc:date>2025-02-10T13:06:47Z</dc:date>
  </office:meta>
</office:document-meta>
</file>