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брая-ёлка---стать-дедом-морозом-может-каждый"/>«Добрая Ёлка» - стать Дедом Морозом может каждый!<text:bookmark-end text:name="добрая-ёлка---стать-дедом-морозом-может-каждый"/></text:h>
      <text:p text:style-name="First_20_paragraph">14.11.2023</text:p>
      <text:p text:style-name="Text_20_body">Благотворительная акция «Добрая Ёлка» пройдет в Москве с 6 ноября 2023 года по 29 февраля 2024 года.</text:p>
      <text:p text:style-name="Text_20_body">Акция направлена на то, чтобы в предновогодний период как можно больше людей могли совершить добрые дела и исполнить желания тех, кому так нужны поддержка и внимание.</text:p>
      <text:p text:style-name="Text_20_body">Узнать все подробности об участие в акции «Добрая Ёлка», а также подать заявку, вы можете на сайте: <text:a xlink:type="simple" xlink:href="https://elka.dushevnayamoskva.ru" office:name=""><text:span text:style-name="Definition">https://elka.dushevnayamoskva.ru</text:span></text:a></text:p>
      <text:p text:style-name="Text_20_body"><text:line-break/></text:p>
      <text:p text:style-name="Text_20_body">Адрес страницы: <text:a xlink:type="simple" xlink:href="http://bv.mos.ru/presscenter/news-district/detail/11979856.html" office:name=""><text:span text:style-name="Definition">http://bv.mos.ru/presscenter/news-district/detail/1197985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9T04:33:51Z</meta:creation-date>
    <dc:date>2023-11-29T04:33:51Z</dc:date>
  </office:meta>
</office:document-meta>
</file>