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ыставка-народных-художественных-промыслов-ладья.-зимняя-сказка"/>Выставка народных художественных промыслов «Ладья. Зимняя сказка»<text:bookmark-end text:name="выставка-народных-художественных-промыслов-ладья.-зимняя-сказка"/></text:h>
      <text:p text:style-name="First_20_paragraph">01.12.2023</text:p>
      <text:p text:style-name="Text_20_body">Сегодня «Ладья» - единственный выставочный проект России, представляющий весь спектр народного искусства, пользующийся огромной популярностью у москвичей, гостей столицы, представителей дипломатического корпуса. «Ладья» - это более 2 тыс. участников из 72 регионов России и около 100 тыс. посетителей на площади более 25 тысяч кв.метров.</text:p>
      <text:p text:style-name="Text_20_body">Проект получил высокую оценку руководителей государства, Правительства Российской Федерации, Совета Федерации и Государственной Думы.</text:p>
      <text:p text:style-name="Text_20_body">Генеральный спонсор выставки – ПАО «Транснефть».</text:p>
      <text:p text:style-name="Text_20_body">В этом году Выставка пройдет с 13 по 17 декабря в ЦВК «Экспоцентр», г.Москва.</text:p>
      <text:p text:style-name="Text_20_body">В рамках Выставки «Ладья» проводится III выставка «Московский сокольничий. Охота – как национальное культурное наследие России», включающая разделы: природа России, экспозиции музеев, экспозиция изделий народных художественных промыслов, изобразительного искусства, трофейных экспонатов, детского творчества, библиографии.</text:p>
      <text:p text:style-name="Text_20_body">Также в рамках Выставки «Ладья» по итогам Смотра-конкурса «Молодые дарования России» будут представлены более 300 работ молодых мастеров и художников.</text:p>
      <text:p text:style-name="Text_20_body">Проект призван поднять в молодежной среде престиж специальностей мастеров и художников промыслов, привлечь на промыслы молодых людей с новым творческим мышлением.</text:p>
      <text:p text:style-name="Text_20_body"><text:line-break/></text:p>
      <text:p text:style-name="Text_20_body">Адрес страницы: <text:a xlink:type="simple" xlink:href="http://bv.mos.ru/presscenter/news-district/detail/12017668.html" office:name=""><text:span text:style-name="Definition">http://bv.mos.ru/presscenter/news-district/detail/12017668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12T23:10:59Z</meta:creation-date>
    <dc:date>2025-07-12T23:10:59Z</dc:date>
  </office:meta>
</office:document-meta>
</file>