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открыта-регистрация-на-новый-поток-стартап-школы-мбм"/>В Москве открыта регистрация на новый поток «Стартап-школы МБМ»<text:bookmark-end text:name="в-москве-открыта-регистрация-на-новый-поток-стартап-школы-мбм"/></text:h>
      <text:p text:style-name="First_20_paragraph">02.02.2024</text:p>
      <text:p text:style-name="Text_20_body">Пятидневный курс включает 10 модулей, посвященных основам предпринимательства, анализу конкурентов, маркетингу и другим темам.</text:p>
      <text:p text:style-name="Text_20_body">В столице открылась регистрация на первый в 2024 году очный поток бесплатной образовательной программы «Стартап-школа МБМ», сообщила Наталья Сергунина, заместитель Мэра Москвы. Начинающим предпринимателям помогут выбрать рыночную нишу, расскажут, как развить личный бренд, и познакомят с юридическими аспектами ведения бизнеса и бухгалтерии.</text:p>
      <text:p text:style-name="Text_20_body">«Пятидневный курс начнется 5 февраля. Он включает 10 модулей, посвященных основам предпринимательства, анализу конкурентов, маркетингу и другим темам. По итогам программы участники защитят бизнес-проекты и получат сертификаты. С 2017 года обучение в рамках проекта прошли уже более 13 тысяч человек», — отметила <text:span text:style-name="T1">Наталья Сергунина</text:span>.</text:p>
      <text:p text:style-name="Text_20_body">Занятия будут проходить ежедневно с 10:00 до 16:30 в бизнес-пространстве «Митинг Поинт» по адресу: улица Охотный Ряд, дом 2, подъезд 9, 5-й этаж, деловой центр «Москва».</text:p>
      <text:p text:style-name="Text_20_body">Для тех, кто не сможет присоединиться к очному курсу, <text:a xlink:type="simple" xlink:href="https://mbm.mos.ru/education/obuchayushchiye-meropriyatiya/proekt-startap-shkola-mbm-dlya-biznesa-na-marketpleysakh_8167705" office:name=""><text:span text:style-name="Definition">организуют вебинары.</text:span></text:a> Они будут проходить с 5 по 9 февраля с 15:00 до 16:30. Эксперты расскажут, как создать свой продукт и вывести его на маркетплейсы, назовут инструменты для продвижения бренда в интернете и разберут популярные ошибки в электронной торговле.</text:p>
      <text:p text:style-name="Text_20_body">Подать заявку на участие в проекте можно на столичном портале <text:a xlink:type="simple" xlink:href="https://mbm.mos.ru/education/programmy-obucheniya/startup-school" office:name=""><text:span text:style-name="Definition">mbm.mos.ru.</text:span></text:a></text:p>
      <text:h text:style-name="Heading_20_2" text:outline-level="2"><text:bookmark-start text:name="истории-выпускников-проекта"/><text:span text:style-name="T1">Истории выпускников проекта</text:span><text:bookmark-end text:name="истории-выпускников-проекта"/></text:h>
      <text:p text:style-name="First_20_paragraph">Издатель журнала Евгения Шишмарева в «Стартап-школе МБМ» освоила азы ведения бизнеса.</text:p>
      <text:p text:style-name="Text_20_body">«Мне удалось разобраться, какой оптимальный налоговый режим лучше использовать, чтобы успешно развивать свое детище. Также с помощью экспертов я узнала больше о маркетинговых инструментах и привлечении инвестиций», — поделилась Евгения.</text:p>
      <text:p text:style-name="Text_20_body">Ольга Зорина присоединилась к программе, чтобы реализовать свою идею — провести фестиваль-конкурс народной культуры. С 2020 года проект проходил в онлайн-формате в рамках учреждения, в котором она трудилась. В 2023-м Ольга зарегистрировалась как индивидуальный предприниматель и впервые организовала мероприятие в новом статусе.</text:p>
      <text:p text:style-name="Text_20_body">«В “Стартап-школе МБМ” мне посоветовали усилить юридическое и финансовое сопровождение бизнес-процессов, а также помогли пересмотреть позиционирование проекта и сделать упор в продвижении на красоту народных традиций. В результате на конкурс поступило порядка 400 заявок более чем из 50 регионов России и из стран ближнего зарубежья — Белоруссии и Узбекистана. В 2024 году я впервые проведу фестиваль не только в онлайн-формате, но и очно», — рассказала Ольга Зорина.</text:p>
      <text:p text:style-name="Text_20_body">Москвичи участвуют в проекте «Стартап-школа МБМ» как для того, чтобы открыть новое дело, так и для развития уже существующего.</text:p>
      <text:p text:style-name="Text_20_body">Индивидуальный предприниматель Дмитрий Якимов проработал с экспертами навыки продвижения бренда и самопрезентации.</text:p>
      <text:p text:style-name="Text_20_body">«В результате мне удалось найти новых клиентов, выстроить взаимодействие с партнерами. Теперь передо мной стоит новая задача — расширение бизнеса», — уточнил Дмитрий Якимов.</text:p>
      <text:p text:style-name="Text_20_body">Обучающие программы проводят в рамках реализации нацпроекта «Малое и среднее предпринимательство и поддержка индивидуальной предпринимательской инициативы».</text:p>
      <text:p text:style-name="Text_20_body"><text:line-break/></text:p>
      <text:p text:style-name="Text_20_body">Адрес страницы: <text:a xlink:type="simple" xlink:href="http://bv.mos.ru/presscenter/news-district/detail/12143202.html" office:name=""><text:span text:style-name="Definition">http://bv.mos.ru/presscenter/news-district/detail/12143202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8T20:44:09Z</meta:creation-date>
    <dc:date>2024-02-08T20:44:09Z</dc:date>
  </office:meta>
</office:document-meta>
</file>