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4-году-в-москве-пройдет-vi-конкурс-детского-рисунка-наследие-моего-района."/>В 2024 году в Москве пройдет VI конкурс детского рисунка "Наследие моего района".<text:bookmark-end text:name="в-2024-году-в-москве-пройдет-vi-конкурс-детского-рисунка-наследие-моего-района."/></text:h>
      <text:p text:style-name="First_20_paragraph">14.02.2024</text:p>
      <text:p text:style-name="Text_20_body">Конкурс учит юных москвичей внимательно относиться к наследию своего района. Московские школьники в возрасте от 7 до 15 лет, любители и учащиеся столичных школ искусств, рисуют любые значимые, на их взгляд, объекты района, в котором они живут: интересные здания, парки, беседки, мосты. На рисунках представлены памятники архитектуры всех районов Москвы — от центра до территорий Новой Москвы.</text:p>
      <text:p text:style-name="Text_20_body"><text:line-break/></text:p>
      <text:p text:style-name="Text_20_body">Адрес страницы: <text:a xlink:type="simple" xlink:href="http://bv.mos.ru/presscenter/news-district/detail/12166623.html" office:name=""><text:span text:style-name="Definition">http://bv.mos.ru/presscenter/news-district/detail/1216662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18T18:06:59Z</meta:creation-date>
    <dc:date>2024-02-18T18:06:59Z</dc:date>
  </office:meta>
</office:document-meta>
</file>