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утат-московской-городской-думы-летчик-испытатель-космонавт-олег-артемьев-провел-лекцию."/>Депутат Московской городской Думы, летчик-испытатель космонавт Олег Артемьев провел лекцию.<text:bookmark-end text:name="депутат-московской-городской-думы-летчик-испытатель-космонавт-олег-артемьев-провел-лекцию."/></text:h>
      <text:p text:style-name="First_20_paragraph">25.03.2024</text:p>
      <text:p text:style-name="Text_20_body">В преддверии Всемирного Дня авиации и космонавтики, который отмечается 12 апреля, депутат Московской городской Думы, летчик-испытатель космонавт Олег Артемьев провел лекцию для студентов и педагогов Финансового колледжа №35 и Пищевого колледжа №33 района Бирюлево Восточное, а также провел встречу с активом Совета ветеранов.<text:line-break/>Во время встречи Олег Германович рассказал студентам, педагогам и членам общественной организации как складывался его профессиональный путь, о работе в космосе и как важно быть нужным жителям в решении вопросов, будучи депутатом Московской городской Думы. Затем, присутствующие получили ответы на все интересующие вопросы.<text:line-break/>На протяжении встреч царила теплая атмосфера, пронизанная хорошим настроением и позитивными эмоция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presscenter/news-district/detail/12268305.html" office:name=""><text:span text:style-name="Definition">http://bv.mos.ru/presscenter/news-district/detail/1226830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6T22:10:03Z</meta:creation-date>
    <dc:date>2025-01-16T22:10:03Z</dc:date>
  </office:meta>
</office:document-meta>
</file>