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культурном-центре-загорье-прошел-захватывающий-конкурс-художественного-слова-на-звездных-и-земной-орбитах"/>В культурном центре "Загорье" прошел захватывающий конкурс художественного слова "На звездных и земной орбитах"<text:bookmark-end text:name="в-культурном-центре-загорье-прошел-захватывающий-конкурс-художественного-слова-на-звездных-и-земной-орбитах"/></text:h>
      <text:p text:style-name="First_20_paragraph">13.04.2024</text:p>
      <text:p text:style-name="Text_20_body">Особенным гостем мероприятия стал Герой России, летчик-испытатель, космонавт и депутат Московской городской Думы Олег Артемьев. Его присутствие придало конкурсу особый шарм и значимость, ведь космос – это не только бескрайние просторы небес, но и источник вдохновения для многих творческих людей.<text:line-break/><text:line-break/>Олег Германович не только поздравил всех с Днем космонавтики, но и дал участникам конкурса вдохновляющее напутствие, пожелал им удачи и новых творческих свершений.<text:line-break/><text:line-break/>Чтецы поразили зрителей своими яркими выступлениями, наполненными магией слова и вдохновением космоса. Каждое выступление было уникальным и запоминающимся.<text:line-break/><text:line-break/>Поздравляем всех участников! Пусть каждый из вас продолжает свое творческое развитие, освещая нашу жизнь светом искусства и космоса!</text:p>
      <text:p text:style-name="Text_20_body"><text:line-break/></text:p>
      <text:p text:style-name="Text_20_body">Адрес страницы: <text:a xlink:type="simple" xlink:href="http://bv.mos.ru/presscenter/news-district/detail/12313064.html" office:name=""><text:span text:style-name="Definition">http://bv.mos.ru/presscenter/news-district/detail/12313064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1-20T00:53:31Z</meta:creation-date>
    <dc:date>2024-11-20T00:53:31Z</dc:date>
  </office:meta>
</office:document-meta>
</file>