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глашаем-жителей-района-и-четвероногих-друзей-на-творческую-встречу-8-июня-в-1800"/>ПРИГЛАШАЕМ ЖИТЕЛЕЙ РАЙОНА И ЧЕТВЕРОНОГИХ ДРУЗЕЙ НА ТВОРЧЕСКУЮ ВСТРЕЧУ 8 ИЮНЯ В 18:00<text:bookmark-end text:name="приглашаем-жителей-района-и-четвероногих-друзей-на-творческую-встречу-8-июня-в-1800"/></text:h>
      <text:p text:style-name="First_20_paragraph">06.06.2024</text:p>
      <text:p text:style-name="Text_20_body"><text:line-break/></text:p>
      <text:p text:style-name="Text_20_body">Адрес страницы: <text:a xlink:type="simple" xlink:href="http://bv.mos.ru/presscenter/news-district/detail/12408390.html" office:name=""><text:span text:style-name="Definition">http://bv.mos.ru/presscenter/news-district/detail/12408390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6T03:13:33Z</meta:creation-date>
    <dc:date>2025-02-16T03:13:33Z</dc:date>
  </office:meta>
</office:document-meta>
</file>